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ef12" officeooo:paragraph-rsid="001bef1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f12" officeooo:paragraph-rsid="001d1bbc" style:font-weight-asian="bold" style:font-weight-complex="bold"/>
    </style:style>
    <style:style style:name="P3" style:family="paragraph" style:parent-style-name="Standard">
      <style:text-properties officeooo:rsid="001bef12" officeooo:paragraph-rsid="001bef12"/>
    </style:style>
    <style:style style:name="P4" style:family="paragraph" style:parent-style-name="Standard">
      <style:text-properties officeooo:rsid="001bef12" officeooo:paragraph-rsid="0022a494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ef12" officeooo:paragraph-rsid="001bef12" style:font-weight-asian="bold" style:font-weight-complex="bold"/>
    </style:style>
    <style:style style:name="T1" style:family="text">
      <style:text-properties officeooo:rsid="001e169e"/>
    </style:style>
    <style:style style:name="T2" style:family="text">
      <style:text-properties officeooo:rsid="0022a4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osoby sprawdzania <text:span text:style-name="T1">osiągnięć z religii </text:span>dla klasy <text:span text:style-name="T2">I-II, IV-VII</text:span> SP </text:p>
      <text:p text:style-name="P5"/>
      <text:p text:style-name="P1"/>
      <text:p text:style-name="P1">OGÓLNE KRYTERIA OCENIANIA </text:p>
      <text:p text:style-name="P1">Oceniamy wiedzę i umiejętności ucznia oraz przejawy ich zastosowania w życiu codziennym, przede wszystkim w szkole. Gdy uczeń ubiega się o ocenę celującą, bierzemy pod uwagę również jego zaangażowanie religijno-społeczne poza szkołą. </text:p>
      <text:p text:style-name="P1"/>
      <text:p text:style-name="P1">Ocenę niedostateczną otrzymuje uczeń, który: </text:p>
      <text:p text:style-name="P1">a) nie spełnia wymagań na ocenę dopuszczającą, (i) </text:p>
      <text:p text:style-name="P1">b) odmawia wszelkiej współpracy, (i) </text:p>
      <text:p text:style-name="P1">c) ma lekceważący stosunek do przedmiotu i wiary. </text:p>
      <text:p text:style-name="P1"><text:s/></text:p>
      <text:p text:style-name="P1">Ocenę dopuszczającą otrzymuje uczeń, który spełnia wymagania konieczne: </text:p>
      <text:p text:style-name="P1">a) w zakresie wiadomości i umiejętności opanował treści najłatwiejsze, najczęściej stosowane, stanowiące podstawę do dalszej edukacji, </text:p>
      <text:p text:style-name="P1">b) wykazuje choćby minimalne zainteresowanie przedmiotem i gotowość współpracy z nauczycielem i w grupie. </text:p>
      <text:p text:style-name="P1"/>
      <text:p text:style-name="P1">Ocenę dostateczną otrzymuje uczeń, który spełnia wymagania podstawowe: </text:p>
      <text:p text:style-name="P1">a) opanował treści najbardziej przystępne, najprostsze, najbardziej uniwersalne, niezbędne na danym etapie kształcenia i na wyższych etapach, </text:p>
      <text:p text:style-name="P1">b) uczestniczy w rozwiązywaniu problemów oraz umiejętnie słucha innych. </text:p>
      <text:p text:style-name="P1"/>
      <text:p text:style-name="P1">Ocenę dobrą otrzymuje uczeń, który spełnia wymagania rozszerzające: </text:p>
      <text:p text:style-name="P1">a) opanował treści umiarkowanie przystępne oraz bardziej złożone, </text:p>
      <text:p text:style-name="P1">b) ukierunkowany jest na poszukiwanie prawdy i dobra oraz szanuje poglądy innych, </text:p>
      <text:p text:style-name="P1">c) aktywnie realizuje zadania wykonywane w grupie. </text:p>
      <text:p text:style-name="P1"><text:s/></text:p>
      <text:p text:style-name="P1">Ocenę bardzo dobrą otrzymuje uczeń, który spełnia wymagania dopełniające: </text:p>
      <text:p text:style-name="P1">a) opanował treści obejmujące elementy trudne do opanowania, złożone i nietypowe, </text:p>
      <text:p text:style-name="P1">b) wykazuje własną inicjatywę w rozwiązywaniu problemów swojej społeczności </text:p>
      <text:p text:style-name="P1">c) wszechstronnie dba o rozwój swojej osobowości i podejmuje zadania apostolskie. </text:p>
      <text:p text:style-name="P1"><text:s/></text:p>
      <text:p text:style-name="P1">Ocenę celującą otrzymuje uczeń, który: <text:s/></text:p>
      <text:p text:style-name="P1">a) posiadł wiedzę i umiejętności znacznie wykraczające poza program nauczania przedmiotu w danej klasie, samodzielnie i twórczo rozwija własne uzdolnienia, <text:s/></text:p>
      <text:p text:style-name="P1">b) biegle posługuje się zdobytymi wiadomościami w rozwiązywaniu problemów teoretycznych lub praktycznych z programu nauczania danej klasy, proponuje </text:p>
      <text:p text:style-name="P1">rozwiązania nietypowe, rozwiązuje także zadania wykraczające poza program nauczania tej klasy, <text:s/></text:p>
      <text:p text:style-name="P1">c) osiąga sukcesy w konkursach i olimpiadach kwalifikując się do finałów na szczeblu powiatowym, regionalnym, wojewódzkim albo krajowym lub posiada inne </text:p>
      <text:p text:style-name="P1">porównywalne osiągnięcia. </text:p>
      <text:p text:style-name="P1"/>
      <text:p text:style-name="P4">Obszary podlegające ocenianiu na katechezie: </text:p>
      <text:p text:style-name="P4">- Prace pisemne (sprawdziany, testy, kartkówki)</text:p>
      <text:p text:style-name="P4">- Wypowiedzi ustne, w tym Katechizm pamięciowy</text:p>
      <text:p text:style-name="P4">-Prowadzenie zeszytu przedmiotowego </text:p>
      <text:p text:style-name="P4">-Korzystanie z katechizmu –podręcznika </text:p>
      <text:p text:style-name="P4">-Aktywność ucznia na lekcji i współpraca w zespole </text:p>
      <text:p text:style-name="P4">-Pilność, systematyczność, postawa, umiejętności </text:p>
      <text:p text:style-name="P4"><text:soft-page-break/>-Znajomość podstawowych wiadomości katechizmowych oraz materiału objętego programem nauczania </text:p>
      <text:p text:style-name="P4">-Rozwijanie postawy religijnej (udział w jasełkach, konkursach religijnych, religijnych grupach i kołach zainteresowań) </text:p>
      <text:p text:style-name="P4"/>
      <text:p text:style-name="P4">Uczeń ma obowiązek: </text:p>
      <text:p text:style-name="P4">- Prowadzić zeszyt przedmiotowy lub zeszyt ćwiczeń</text:p>
      <text:p text:style-name="P4">-W razie nieobecności na sprawdzianie lub teście zaliczyć pracę w ciągu 2 tygodni od dnia powrotu do szkoły </text:p>
      <text:p text:style-name="P4"/>
      <text:p text:style-name="P4">Uczeń może: <text:s/></text:p>
      <text:p text:style-name="P4">- Poprawić każdą ocenę w ciągu dwóch tygodni od otrzymania wyników</text:p>
      <text:p text:style-name="P4"/>
      <text:p text:style-name="P4">Nauczyciel ma obowiązek: </text:p>
      <text:p text:style-name="P4">-Powiadomić ucznia o sprawdzianie lub teście na 1 tydzień przed terminem </text:p>
      <text:p text:style-name="P4">-Sprawdzić prace pisemne w ciągu 2 tygodni, z wynikami testu zapoznać rodziców w czasie konsultacji </text:p>
      <text:p text:style-name="P4">-Udzielać informacji rodzicom i uczniom na temat prac pisemnych </text:p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0T18:50:06.917000000</meta:creation-date>
    <dc:date>2026-01-28T09:53:22.400000000</dc:date>
    <meta:editing-duration>PT8H23M5S</meta:editing-duration>
    <meta:editing-cycles>4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49" meta:word-count="433" meta:character-count="3359" meta:non-whitespace-character-count="2922"/>
  </office:meta>
</office:document-meta>
</file>