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e6ddc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officeooo:rsid="001d7ef3"/>
    </style:style>
    <style:style style:name="T2" style:family="text">
      <style:text-properties officeooo:rsid="00201e26"/>
    </style:style>
    <style:style style:name="T3" style:family="text">
      <style:text-properties officeooo:rsid="002193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arunki i tryb uzyskania wyższej niż przewidywana rocznej oceny klasyfikacyjnej </text:p>
      <text:p text:style-name="P1"><text:span text:style-name="T1">z religii w klasie </text:span><text:span text:style-name="T3">I-</text:span><text:span text:style-name="T1"> I</text:span><text:span text:style-name="T2">I, </text:span><text:span text:style-name="T3">IV-VII</text:span></text:p>
      <text:p text:style-name="P2"/>
      <text:p text:style-name="P2"><text:s/></text:p>
      <text:p text:style-name="Standard"/>
      <text:p text:style-name="Standard">1. Uczeń lub jego rodzice mogą zwróci się o ustalenie wyższej niż przewidywana rocznej oceny </text:p>
      <text:p text:style-name="Standard">klasyfikacyjnej z poszczególnych obszarów edukacyjnych realizowanych w formie kształcenia </text:p>
      <text:p text:style-name="Standard">zintegrowanego i opisanych w <text:s/>ocenie opisowej. </text:p>
      <text:p text:style-name="Standard">2. Prośba powinna by skierowana na piśmie do dyrektora szkoły w terminie: do następnego dnia od dnia </text:p>
      <text:p text:style-name="Standard">otrzymania informacji o przewidywanej rocznej ocenie opisowej. </text:p>
      <text:p text:style-name="Standard">3. Nauczyciel w ciągu 2 dni od daty wpłynięcia prośby dokonuje analizy zasadności wniosku w oparciu o: <text:s/></text:p>
      <text:p text:style-name="Standard">- szczegółowe warunki i sposób oceniania wewnątrzszkolnego zawarte w statucie szkoły, a dotyczące </text:p>
      <text:p text:style-name="Standard">edukacji wczesnoszkolnej; </text:p>
      <text:p text:style-name="Standard">- wymagania edukacyjne podstawowe i ponadpodstawowe określone dla poszczególnych obszarów </text:p>
      <text:p text:style-name="Standard">edukacyjnych; </text:p>
      <text:p text:style-name="Standard">- <text:s/>obserwacje dotyczące zaangażowania ucznia na zajęciach, jego aktywności i przygotowanie do </text:p>
      <text:p text:style-name="Standard">zajęć; </text:p>
      <text:p text:style-name="Standard">- <text:s/>informacje wynikające z zaobserwowanych lub potwierdzonych odpowiednimi badaniami </text:p>
      <text:p text:style-name="Standard">ograniczeń i uwarunkowań rozwojowych dziecka; </text:p>
      <text:p text:style-name="Standard">- analizę uzdolnień, możliwości i predyspozycji dziecka. </text:p>
      <text:p text:style-name="Standard"/>
      <text:p text:style-name="Standard"/>
      <text:p text:style-name="Standard">4. Nauczyciel może przed posiedzeniem klasyfikacyjnym dokonać sprawdzenia wiedzy i umiejętności </text:p>
      <text:p text:style-name="Standard">ucznia w obszarze uznanym przez niego za konieczny. </text:p>
      <text:p text:style-name="Standard">5. Forma sprawdzenia wiedzy i umiejętności dziecka obejmuje: </text:p>
      <text:p text:style-name="Standard">- sprawdzenie osiągnięć edukacyjnych ze wskazanego obszaru w sposób określony w szczegółowych </text:p>
      <text:p text:style-name="Standard">warunkach i sposobach oceniania w edukacji wczesnoszkolnej; </text:p>
      <text:p text:style-name="Standard">- zakres i stopień opanowanej wiedzy i umiejętności opisane w rocznej ocenie opisowej w </text:p>
      <text:p text:style-name="Standard">odniesieniu do podstawowych i ponadpodstawowych wymagań edukacyjnych wynikającej z </text:p>
      <text:p text:style-name="Standard">podstawy programowej i realizowanego programu nauczania. </text:p>
      <text:p text:style-name="Standard"/>
      <text:p text:style-name="Standard"/>
      <text:p text:style-name="Standard">6. O terminie i formie sprawdzenia wiedzy i umiejętności nauczyciel informuje ucznia i jego rodziców. </text:p>
      <text:p text:style-name="Standard">7. Ustalona w ten sposób przez nauczyciela ocena jest ostateczna w tym trybie postępowania. 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0T20:38:23.950000000</meta:creation-date>
    <dc:date>2026-01-28T09:34:07.615000000</dc:date>
    <meta:editing-duration>PT1H46M18S</meta:editing-duration>
    <meta:editing-cycles>5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32" meta:word-count="252" meta:character-count="1917" meta:non-whitespace-character-count="1657"/>
  </office:meta>
</office:document-meta>
</file>