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paragraph-properties fo:text-align="start" style:justify-single-word="false"/>
      <style:text-properties fo:font-weight="normal" officeooo:paragraph-rsid="00159ce1" style:font-weight-asian="normal" style:font-weight-complex="normal"/>
    </style:style>
    <style:style style:name="P5" style:family="paragraph" style:parent-style-name="Standard">
      <style:paragraph-properties fo:text-align="start" style:justify-single-word="false"/>
      <style:text-properties fo:font-weight="normal" officeooo:paragraph-rsid="00177600" style:font-weight-asian="normal" style:font-weight-complex="normal"/>
    </style:style>
    <style:style style:name="P6" style:family="paragraph" style:parent-style-name="Standard">
      <style:paragraph-properties fo:text-align="start" style:justify-single-word="false"/>
      <style:text-properties fo:font-weight="normal" officeooo:paragraph-rsid="00181e5b" style:font-weight-asian="normal" style:font-weight-complex="normal"/>
    </style:style>
    <style:style style:name="P7" style:family="paragraph" style:parent-style-name="Standard">
      <style:paragraph-properties fo:text-align="start" style:justify-single-word="false"/>
      <style:text-properties officeooo:paragraph-rsid="0018a93f"/>
    </style:style>
    <style:style style:name="P8" style:family="paragraph" style:parent-style-name="Standard">
      <style:paragraph-properties fo:text-align="start" style:justify-single-word="false"/>
      <style:text-properties officeooo:paragraph-rsid="0019f4a8"/>
    </style:style>
    <style:style style:name="P9" style:family="paragraph" style:parent-style-name="Standard">
      <style:paragraph-properties fo:text-align="start" style:justify-single-word="false"/>
      <style:text-properties officeooo:paragraph-rsid="001bb7c0"/>
    </style:style>
    <style:style style:name="P10" style:family="paragraph" style:parent-style-name="Standard">
      <style:paragraph-properties fo:text-align="start" style:justify-single-word="false"/>
      <style:text-properties officeooo:paragraph-rsid="001ee38f"/>
    </style:style>
    <style:style style:name="P11" style:family="paragraph" style:parent-style-name="Standard">
      <style:paragraph-properties fo:text-align="start" style:justify-single-word="false"/>
      <style:text-properties officeooo:paragraph-rsid="0020bab9"/>
    </style:style>
    <style:style style:name="T1" style:family="text">
      <style:text-properties officeooo:rsid="0012baa8"/>
    </style:style>
    <style:style style:name="T2" style:family="text">
      <style:text-properties officeooo:rsid="0013e80d"/>
    </style:style>
    <style:style style:name="T3" style:family="text">
      <style:text-properties officeooo:rsid="00159ce1"/>
    </style:style>
    <style:style style:name="T4" style:family="text">
      <style:text-properties fo:font-weight="normal" style:font-weight-asian="normal" style:font-weight-complex="normal"/>
    </style:style>
    <style:style style:name="T5" style:family="text">
      <style:text-properties fo:font-weight="normal" officeooo:rsid="00181e5b" style:font-weight-asian="normal" style:font-weight-complex="normal"/>
    </style:style>
    <style:style style:name="T6" style:family="text">
      <style:text-properties fo:font-weight="normal" officeooo:rsid="00159ce1" style:font-weight-asian="normal" style:font-weight-complex="normal"/>
    </style:style>
    <style:style style:name="T7" style:family="text">
      <style:text-properties fo:font-weight="normal" officeooo:rsid="0018ec09" style:font-weight-asian="normal" style:font-weight-complex="normal"/>
    </style:style>
    <style:style style:name="T8" style:family="text">
      <style:text-properties fo:font-weight="normal" officeooo:rsid="001bb7c0" style:font-weight-asian="normal" style:font-weight-complex="normal"/>
    </style:style>
    <style:style style:name="T9" style:family="text">
      <style:text-properties fo:font-weight="normal" officeooo:rsid="001bfeab" style:font-weight-asian="normal" style:font-weight-complex="normal"/>
    </style:style>
    <style:style style:name="T10" style:family="text">
      <style:text-properties fo:font-weight="normal" officeooo:rsid="001d73fa" style:font-weight-asian="normal" style:font-weight-complex="normal"/>
    </style:style>
    <style:style style:name="T11" style:family="text">
      <style:text-properties fo:font-weight="normal" officeooo:rsid="0020bab9"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YMAGANIA EDUKACYJNE Z RELIGII DLA KLASY II SZKOŁY PODSTAWOWEJ według podręcznika „Odkrywam królestwo Boże” <text:s/>zgodnego z programem nauczania „Zaproszeni na ucztę z Jezusem” nr AZ-1-01/18. </text:p>
      <text:p text:style-name="P2"/>
      <text:p text:style-name="P3">I. Jezus moim przyjacielem</text:p>
      <text:p text:style-name="P3">- <text:span text:style-name="T1">Uczeń: <text:s/>podaje zasady współpracy obowiązujące w klasie, <text:s/>mówi z pamięci „Ojcze nasz”, opowiada przypowieść o natrętnym przyjacielu, <text:s/>podaje przykłady zgodnej i wspólnej modlitwy, uzasadnia, że na modlitwie możemy prosić tylko o dobro, wymienia osoby, z którymi może się modlić. wymienia najważniejsze cechy przyjaźni, wymienia cechy przyjaźni z Jezusem, podaje prawdę, że Jezus pragnie przychodzić z pomocą potrzebującym, podaje przykłady powierzania Jezusowi trosk i problemów, uzasadnia konieczność otwartości serca na spotkanie z Jezusem, wskazuje, że Duch Święty jest darem Jezusa, </text:span>wyjaśnia, dlaczego warto prosić Pana Boga, podaje prawdę, że Jezus dał nam Ducha Świętego, który pomaga nam się modlić,wymienia, o co prosimy Boga w modlitwie „Ojcze nasz”, uzasadnia, że modlitwa może być ufną i szczerą rozmową z Bogiem Ojcem, podaje najważniejsze cechy modlitwy Jezusa, <text:s/>podaje warunki skuteczności modlitwy, wyjaśnia treść modlitwy na rozpoczęcie i zakończenie katechezy.</text:p>
      <text:p text:style-name="P3"/>
      <text:p text:style-name="P3">II. Jezus naucza o królestwie</text:p>
      <text:p text:style-name="P4">- <text:span text:style-name="T2">Uczeń: <text:s/>opowiada przypowieść o domu na skale i piasku, <text:s/>wymienia osoby, które mogą mu pomoc w podejmowaniu roztropnych decyzji. <text:s/>podaje przykłady talentów w swoim życiu, <text:s/>opowiada przypowieść o skarbie, wyjaśnia, że to Pan Bóg pomaga być dobrym, opowiada przypowieść o ziarnku gorczycy, uzasadnia, że warto żyć i bawić się roztropnie, opowiada przypowieść o talentach, <text:s/>wyjaśnia, że talenty są po to, by dzięki nim czynić dobro, <text:s/>podaje przykłady możliwości rozwoju swoich umiejętności, wyjaśnia, co jest skarbem dla chrześcijanina, <text:s/>podaje przykłady właściwych wyborów dokonywanych przez dzieci, oraz czynionego przez siebie dobra, z którego mogą korzystać inni, wyjaśnia, że królestwo Jezusa rządzi się Bożymi prawami, podaje przykłady budowania królestwa Jezusa w swoim środowisku, <text:s/>wyjaśnia, że Ewangelia opisuje życie i nauczanie Jezusa, wyjaśnia, dlaczego Pan Jezus mówił w przypowieściach o królestwie Bożym, wyjaśnia, czym jest przypowieść, uzasadnia, że Pan Jezus mówi również do ludzi współczesnych przez słowa Ewangelii, wyjaśnia, na czym polegało głoszenie Ewangelii przez Jezusa, <text:s/>uzasadnia, dlaczego należy dokonywać wyborów tego, co najważniejsze, wyjaśnia, dlaczego należy uczyć się, jak rozróżniać, co jest cenne, a co mało wartościowe, przedstawia i uzasadnia prawdę, że im więcej dobra na świecie, tym bardziej widoczne jest Boże królestwo.</text:span></text:p>
      <text:p text:style-name="P4"/>
      <text:p text:style-name="P4"><text:span text:style-name="T2">III. <text:s/>Jezus objawia swoją moc</text:span></text:p>
      <text:p text:style-name="P4"><text:span text:style-name="T2">-</text:span><text:span text:style-name="T3">Uczeń: podaje przykłady cudów Jezusa, <text:s/>uzasadnia, że Jezus czyni cuda również dzisiaj, szczególnie w sercach ludzi, <text:s/>opowiada perykopę o uciszeniu burzy oraz o wskrzeszeniu córki Jaira, podaje przykłady niesienia pomocy cierpiącemu i potrzebującemu, podaje przykłady, jak należy pomagać niepełnosprawnym dzieciom, opowiada o uzdrowieniu niewidomego, podaje przykłady trudności, z jakimi spotykają się niewidomi, opowiada o rozmnożeniu chleba, podaje przykłady dzielenia się pokarmem z potrzebującymi, mówi z pamięci „Akt wiary”, wyjaśnia, co to jest cud, <text:s/>uzasadnia, że cuda Jezusa są przykładem troski Boga o ludzi, przedstawia prawdę, że czyniąc cuda, Pan Jezus ukazywał, że jest Synem Bożym i ma władzę nad życiem oraz siłami przyrody, podaje przykłady, kiedy rodzice proszą Boga o pomoc dla dzieci, opowiada o uzdrowieniu głuchoniemego chłopca, opowiada o cudownym połowie ryb, podaje przykłady, jak Jezus pomaga ludziom współcześnie, uzasadnia, że Jezus troszczy się o pokarm dla głodnych, opowiada o Jezusie kroczącym po jeziorze, uzasadnia moc wiary w Jezusa, <text:s/>opowiada o publicznej działalności Jezusa, <text:s/>uzasadnia potrzebę zaufania Bogu w trudnych sytuacjach, na które nie mamy wpływu, <text:s/>wyjaśnia, co to jest wskrzeszenie, <text:s/>rozróżnia wartość podstawowych posiłków i ulubionych łakoci, <text:s/>uzasadnia siłę modlitwy w chwilach lęku, <text:s/>formułuje własne akty strzeliste, wyjaśnia zasady pomagania osobom niewidomym, wyjaśnia, że w dobru otrzymywanym od innych można odczytywać dobroć Jezusa. <text:s/></text:span></text:p>
      <text:p text:style-name="P4"><text:soft-page-break/>IV. Jezus przychodzi zbawić świat</text:p>
      <text:p text:style-name="P4">- <text:span text:style-name="T3">Uczeń:opowiada o zapowiedzi spełnienia obietnicy Boga w Jezusie Chrystusie przekazanej przez proroków, podaje prawdę, że Zbawiciel urodzi się w Betlejem, opowiada o zwiastowaniu Maryi, wyjaśnia pojęcie: anioł, <text:s/>wyjaśnia, że Jezus jest Zbawicielem obiecanym przez Boga</text:span></text:p>
      <text:p text:style-name="P5"><text:span text:style-name="T3"><text:s/>i zapowiadanym przez proroków, rozróżnia przedmioty związane z kultem religijnym od rzeczy użytku codziennego, opowiada o narodzeniu Jezusa, wymienia zwyczaje świąteczne, podaje przykłady rodzinnego świętowania Bożego Narodzenia, opowiada o pokłonie mędrców, wymienia dary złożone przez mędrców oraz zwyczaje związane z uroczystością Objawienia Pańskiego, wyjaśnia, że gołębica jest symbolem Ducha Świętego, wyjaśnia znaczenie słów: „To jest mój Syn umiłowany”, <text:s/>opowiada o grzechu pierwszych ludzi, wyjaśnia prostymi słowami, czym jest grzech i obietnica zbawienia , uzasadnia, że czynienie dobra to posłuszeństwo wobec Boga, wyjaśnia, dlaczego ważne jest, by uczyć się odróżniać dobro od zła, <text:s/>wyjaśnia, kim jest prorok, wyjaśnia symbolikę roratki, podaje przykłady duchowego przygotowania na święta Bożego Narodzenia, <text:s/>wyjaśnia pojęcie zbawienie, uzasadnia, że w święta Bożego Narodzenia najważniejszy jest Jezus – Syn Boży, <text:s/>wyjaśnia, kim są poganie, podaje przykłady, kto współcześnie głosi Dobrą Nowinę o Jezusie, opowiada o chrzcie Jezusa, uzasadnia, że podczas chrztu każdy staje się umiłowanym dzieckiem Boga, <text:s/>wyjaśnia, kim jest szatan, wymienia konsekwencje grzechu Adama i Ewy dla wszystkich ludzi, podaje przykłady, jak być prorokiem we własnym środowisku, <text:s/>uzasadnia, że Jezus jest Bogiem i człowiekiem, wyjaśnia znaczenie imienia Jezus, opowiada o roli Józefa, którego Bóg wybrał na opiekuna Zbawiciela, wyjaśnia, że w przyjściu Jezusa na świat najpełniej ujawniła się miłość Boga do człowieka, wyjaśnia nazwę „uroczystość Objawienia Pańskiego”, opowiada o poświęceniu kredy i kadzidła w kościele, opowiada o roli biblijnych proroków, wskazuje elementy liturgii świątecznej jako uobecnienie biblijnych wydarzeń, opowiada, jak udziela się chrztu,</text:span></text:p>
      <text:p text:style-name="P5"><text:span text:style-name="T3"><text:s/>i wskazuje elementy wspólne z chrztem Jezusa.</text:span></text:p>
      <text:p text:style-name="P5"/>
      <text:p text:style-name="P6"><text:span text:style-name="T3">V. Jezus uczy, jak być dobrym</text:span></text:p>
      <text:p text:style-name="P9"><text:span text:style-name="T6">- </text:span><text:span text:style-name="T5">Uczeń: opowiada przypowieści: o dwóch synach i pracy w winnicy, o faryzeuszu i celniku, podaje przykłady postaw na wzór dwóch synów, opowiada o spotkaniu Zacheusza z Jezusem, wskazuje, na czym polegała przemiana Zacheusza, podaje przykłady prawdomówności i uczciwości w swoim życiu, uzasadnia potrzebę zadośćuczynienia za popełnione zło, opowiada o pielgrzymowaniu 12- letniego Jezusa do świątyni, opowiada o uzdrowieniu dziesięciu trędowatych, wyjaśnia znaczenie słowa „dziękuję”, mówi z pamięci „Akt miłości”,uzasadnia konieczność dokonywania wyborów w życiu, wskazuje, jak należy troszczyć się o dobro wspólne, wyjaśnia, czym jest pokora, wyjaśnia, czym jest sumienie i jakie jest jego znaczenie, uzasadnia potrzebę troski o własne sumienie, wymienia swoje obowiązki w różnych środowiskach życia, wyjaśnia, na czym mogło polegać „bycie poddanym” Jezusa wobec Maryi i J</text:span><text:span text:style-name="T8">ó</text:span><text:span text:style-name="T5">zefa, wymienia cnoty, które pomagają wypełniać obowiązki, podaje przykłady niesienia pomocy cierpiącemu, podaje przykłady, kiedy może</text:span></text:p>
      <text:p text:style-name="P9"><text:span text:style-name="T5">i powinien okazywać wdzięczność, omawia sytuacje, gdy sam </text:span><text:s/>wyjaśnia, że przez rodziców i opiekunów Bóg przekazuje nam swoją wolę, uzasadnia, że każdy ma obowiązki według wieku, wyjaśnia, na czym polega prawdomówność i uczciwość, wyjaśnia, dlaczego jeden z uzdrowionych okazał wdzięczność Jezusowi, uzasadnia potrzebę wdzięczności wobec innych, <text:span text:style-name="T5">wyjaśnia, na czym polega rachunek sumienia, uzasadnia, dlaczego nie powinno się oceniać innych, wyjaśnia, czym jest duchowa przemiana, wyjaśnia słowa Jezusa „powinienem być w tym, co należy do mego Ojca”, podaje przykłady (sposoby) kształtowania sumienia, uzasadnia, dlaczego warto wzorować się na Jezusie w wypełnianiu swoich obowiązków. </text:span><text:span text:style-name="T6"><text:s text:c="2"/></text:span><text:span text:style-name="T7">wyjaśnia pojęcie wolności, wyjaśnia, że przez rodziców i opiekunów Bóg przekazuje nam swoją wolę, uzasadnia, że każdy ma obowiązki według wieku, wyjaśnia, na czym polega prawdomówność i uczciwość, wyjaśnia, dlaczego jeden z uzdrowionych okazał wdzięczność Jezusowi, uzasadnia potrzebę wdzięczności wobec innych, </text:span><text:span text:style-name="T5">wyjaśnia, na czym polega rachunek sumienia, uzasadnia, dlaczego nie powinno się oceniać innych, wyjaśnia, czym jest duchowa przemiana, wyjaśnia słowa Jezusa „powinienem być w tym, co należy do mego Ojca”, podaje przykłady (sposoby) kształtowania sumienia, uzasadnia, dlaczego warto wzorować się na Jezusie w wypełnianiu swoich obowiązków.</text:span></text:p>
      <text:p text:style-name="P7"><text:soft-page-break/><text:span text:style-name="T6"/></text:p>
      <text:p text:style-name="P7"><text:span text:style-name="T6">VI. Jezus uczy, jak kochać</text:span></text:p>
      <text:p text:style-name="P8"><text:span text:style-name="T6">-</text:span><text:span text:style-name="T7">Uczeń: </text:span><text:span text:style-name="T5">podaje przykłady konsekwencji nieprzestrzegania przykazań w życiu codziennym, wskazuje, że przestrzeganie Bożych praw obowiązuje w świecie realnym i wirtualnym, podaje przykłady przestrzegania poszczególnych przykazań, mówi z pamięci przykazanie miłości, wymienia osoby, którym okazuje miłość, opowiada historię Samarytanina, podaje przykłady, kiedy prosi o pomoc, wyjaśnia znaczenie słów: przepraszam i przebaczam, podaje przykłady sytuacji,</text:span></text:p>
      <text:p text:style-name="P9"><text:span text:style-name="T5">w których przebaczył i otrzymał przebaczenie, mówi z pamięci „Akt żalu”, wymienia wybrane dary Ducha Świętego, wymienia swoje umiejętności, którymi może służyć innym, uzasadnia potrzebę modlitwy o dary Ducha Świętego,opowiada o rozmowie bogatego młodzieńca z Jezusem, <text:s/>wyjaśnia, dlaczego zachowywanie przykazań jest wyrazem troski o dobro wspólne, mówi z pamięci przykazania Boże, wyjaśnia, że przykazania są drogowskazami w życiu, prezentuje właściwą postawę wobec własnego ciała, podaje przykłady miłości Jezusa do ludzi, podaje przykłady osób, które dobrze postępują ze względu na Jezusa, wyjaśnia, na czym polega obowiązek miłości bliźniego, wyjaśnia, że miłość bliźniego dotyczy każdego człowieka, opowiada przypowieść o nielitościwym słudze, wyjaśnia znaczenie przebaczenia w życiu, odróżnia mądrość, męstwo i radę od wiedzy, zwykłej odwagi i pouczania innych,</text:span><text:span text:style-name="T6"> wyjaśnia, że zachowywanie przykazań jest wyrazem miłości wobec Jezusa i troski o samych siebie, uzasadnia, że człowiek, odrzucając przykazania, czyni nieszczęśliwym siebie i innych, uzasadnia, że ten, kto wierzy, powinien dobrze postępować, wskazuje, że szacunek wobec innych obowiązuje w świecie realnym i wirtualnym, uzasadnia szkodliwość hejtu, uzasadnia, że przestrzeganie przykazań prowadzi do życia wiecznego, podaje, kto może przystąpić do spowiedzi, wyjaśnia, na czym polegają wybrane dary Ducha Świętego, uzasadnia, że potrzebuje darów Ducha Świętego, by być lepszym i lepiej pomagać innym, podaje przykłady owoców daru mądrości, męstwa, rady. <text:s text:c="2"/></text:span></text:p>
      <text:p text:style-name="P9"><text:span text:style-name="T6"/></text:p>
      <text:p text:style-name="P9"><text:span text:style-name="T6">VII. Jezus żyje w Kościele</text:span></text:p>
      <text:p text:style-name="P9"><text:span text:style-name="T6">- </text:span><text:span text:style-name="T9">Uczeń: opowiada o powołaniu apostołów, wyjaśnia, że następcami apostołów są biskupi i kapłani, podaje, kto jest następcą św. Piotra, wyjaśnia, co to jest łaska Boża, opowiada o zasadach budowania wieży na podstawie tekstu biblijnego, wymienia siedem sakramentów, rozróżnia podczas liturgii słowa pierwsze oraz drugie czytanie i Ewangelię, wymienia gesty i postawy wykonywane podczas liturgii, wyjaśnia, jak należy się ubrać na Mszę Świętą, opowiada biblijną historię datku ubogiej wdowy, wymienia, kto i za co jest odpowiedzialny we wspólnocie parafialnej, opowiada o zesłaniu Ducha Świętego, wymienia znaki i dary Ducha Świętego, • podaje przykłady, z kim może rozmawiać o Jezusie, wyjaśnia pojęcie: apostoł, uzasadnia, że w Kościele jest realizowana misja Chrystusa, uzasadnia konieczność łaski Bożej do zbawienia, podaje przykłady sposobów troski o życie w stanie łaski oraz osoby, które pomagają żyć w stanie łaski, wskazuje, w jaki sposób Bóg jest obecny w sakramentach, podaje prawdę, że Jezus jest obecny w liturgii Mszy Świętej przez swoje słowo, zgromadzony lud i w osobie kapłana, opowiada przypowieść o uczcie królewskiej, podaje prawdę, że Jezus jest obecny w liturgii Mszy Świętej pod postaciami eucharystycznymi, wymienia przykazania kościelne, podaje przykłady, jak należy troszczyć się o dobro parafialne, opowiada o darach Ducha Świętego udzielanych wspólnocie Kościoła, pamięta nazwę „uroczystość Zesłania Ducha Świętego”, opowiada, na czym polega sens pracy misjonarza, podaje przykłady, w jaki sposób dziecko może wspierać misjonarza, przedstawia osobę Piotra jako Głowę Kościoła, podaje przykłady udziału dzieci w misji Kościoła, wyjaśnia, że łaskę uświęcającą otrzymujemy przez chrzest, wyjaśnia, co pozbawia nas łaski uświęcającej, uzasadnia, dlaczego mamy obowiązek uczestnictwa w niedzielnej Mszy Świętej, wymienia przejawy działania Ducha Świętego w Kościele, uzasadnia, że dar łaski jest spełnieniem obietnicy obecności Jezusa, wyjaśnia, że fundamentem budowania życia jest chrzest i otrzymana łaska Boża, krótko omawia, kto i jakie sakramenty przyjmuje, wyjaśnia, jak brać czynny udział w liturgii słowa, porównuje udział we Mszy Świętej do uczty królewskiej, omawia praktyczną realizację wybranych przykazań kościelnych, wyjaśnia znaki Ducha Świętego, podaje, jakie należy spełnić warunki, by </text:span><text:soft-page-break/><text:span text:style-name="T9">przyjąć poszczególne sakramenty, wyjaśnia znaczenie przykazań kościelnych, wyjaśnia, że zesłanie Ducha Świętego jest początkiem działalności Kościoła.</text:span></text:p>
      <text:p text:style-name="P9"><text:span text:style-name="T9"/></text:p>
      <text:p text:style-name="P9"><text:span text:style-name="T9">VIII. Jezus zbawia</text:span></text:p>
      <text:p text:style-name="P10"><text:span text:style-name="T9">-U</text:span><text:span text:style-name="T10">czeń: </text:span><text:span text:style-name="T4">opowiada o cudzie w Kanie Galilejskiej, podaje przykłady świętych, którzy poprzedzili nas w drodze do nieba, opowiada o pracy nauczyciela, podaje przykłady, za co może być wdzięczny nauczycielom i pracownikom szkoły, wyjaśnia, że Bóg podarował nam Ojczyznę, wymienia symbole narodowe i wyjaśnia ich znaczenie, wyjaśnia, że Jezus jest Królem świata i sprawiedliwym sędzią, podaje, kiedy rozpoczyna się Wielki Post i jak długo trwa, wymienia nazwy nabożeństw wielkopostnych, mówi z pamięci modlitwy z nabożeństwa drogi krzyżowej, opowiada o wjeździe Jezusa do Jerozolimy, wymienia zwyczaje związane z Niedzielą Palmową i je omawia, opowiada o wydarzeniach związanych ze zmartwychwstaniem Jezusa, wyjaśnia znaczenie pokarmów ze święconki, mówi z pamięci „Akt nadziei” ,podaje prawdę, że Jezus dał nam Maryję za Matkę, <text:s/>wymienia sposoby oddawania czci Matce Bożej, <text:s/>podaje przykłady sposobów okazywania wdzięczności rodzicom, opowiada o spotkaniu dwóch matek – Elżbiety i Maryi, wyjaśnia, że w Boże Ciało Pan Jezus wychodzi zobaczyć nasze życie i nasze domy, opowiada o objawieniach Matki Bożej w La Salette, wyjaśnia, jak modlić się na różańcu, wyjaśnia, że Maryja zachęca nas do wypełniania poleceń Jezusa, podaje prawdę, że Bóg chce dać nam miejsce w niebie, wymienia, co pomaga w stawaniu się świętym, <text:s/>wyjaśnia, że Jezus jako dziecko też się uczył i miał nauczycieli, <text:s/>opowiada o raju, który Bóg przygotował dla pierwszych ludzi, opowiada o powtórnym przyjściu Pana Jezusa, na podstawie tekstu biblijnego wymienia sposoby pomocy potrzebującym, <text:s/>wyjaśnia, że Jezus z miłości cierpiał za grzechy wszystkich ludzi, <text:s/>wskazuje, w jaki sposób może wyrazić wdzięczność Jezusowi za Jego cierpienie, podaje prawdę, że Jezus oddał swoje życie z miłości do ludzi, <text:s/>uzasadnia zbawczy sens śmierci Jezusa, wyjaśnia, że Bóg udziela ludziom przebaczenia za pośrednictwem Jezusa, opowiada o objawieniach św. Faustyny, opisuje obraz Matki Bożej Częstochowskiej, wymienia i wyjaśnia wybrane wezwania litanii loretańskiej, wspomina </text:span></text:p>
      <text:p text:style-name="P11"><text:span text:style-name="T4">o Zachariaszu, który troszczył się o małego Jana, wskazuje, jak należy się troszczyć o dobro rodzinne, podaje prawdę, że Jezus jest obecny pod postaciami eucharystycznymi, <text:s/>podaje przykłady czynnego uczestnictwa w procesji, wymienia tajemnice radosne i bolesne różańca, wyjaśnia, że zwracamy się do Jezusa za pośrednictwem Maryi, wskazuje sytuacje, w których może się modlić tajemnicami radosnymi i bolesnymi, podaje przykłady, jak ludzie mogą przygotować się na powtórne przyjście Chrystusa, opowiada o liturgii Środy Popielcowej, wyjaśnia, co to jest nawrócenie, wyjaśnia, dlaczego Jezus był witany jako Król, podaje najważniejsze cechy modlitwy Jezusa, wyjaśnia, na czym polega post i wstrzemięźliwość od pokarmów mięsnych, oraz podaje, kogo one obowiązują, ukazuje związek pomiędzy obchodami świąt Zmartwychwstania Pańskiego a obecnością w nich Jezusa, wyjaśnia znaczenie śpiewu „Alleluja”, wyjaśnia, na czym polega królowanie Matki Bożej w Polsce, uzasadnia, że rodzicom należy okazywać miłość i szacunek, <text:s/>uzasadnia, dlaczego podczas procesji najważniejszy jest Najświętszy Sakrament, opowiada o procesji Bożego Ciał</text:span><text:span text:style-name="T11">a, uzasadnia, dlaczego mamy obowiązek uczciwej pracy (nauki) dla Ojczyzny, interpretuje perykopę o sądzie ostatecznym, wyjaśnia, na czym polega czujność w oczekiwaniu na koniec świata, wyjaśnia, że Wielki Post jest czasem pracy nad sobą, opowiada o wybranych wydarzeniach z drogi krzyżowej Jezusa, omawia przebieg nabożeństwa drogi krzyżowej, <text:s/>wyjaśnia znaki i symbole związane ze zmartwychwstaniem Jezusa, wyjaśnia, na czym polega miłosierdzie, <text:s/>opisuje obraz „Jezu, ufam Tobie”. </text:span><text:span text:style-name="T4"><text:s text:c="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1-22T14:12:39.924000000</meta:creation-date>
    <meta:generator>LibreOffice/7.3.5.2$Windows_X86_64 LibreOffice_project/184fe81b8c8c30d8b5082578aee2fed2ea847c01</meta:generator>
    <dc:date>2026-01-22T18:37:38.750000000</dc:date>
    <meta:editing-duration>PT9M6S</meta:editing-duration>
    <meta:editing-cycles>1</meta:editing-cycles>
    <meta:document-statistic meta:table-count="0" meta:image-count="0" meta:object-count="0" meta:page-count="4" meta:paragraph-count="22" meta:word-count="2287" meta:character-count="16727" meta:non-whitespace-character-count="14400"/>
  </office:meta>
</office:document-meta>
</file>