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b68e8"/>
    </style:style>
    <style:style style:name="P2" style:family="paragraph" style:parent-style-name="Standard">
      <style:paragraph-properties fo:text-align="center" style:justify-single-word="false"/>
      <style:text-properties officeooo:paragraph-rsid="000b68e8"/>
    </style:style>
    <style:style style:name="T1" style:family="text">
      <style:text-properties fo:font-weight="bold" style:font-weight-asian="bold" style:font-weight-complex="bold"/>
    </style:style>
    <style:style style:name="T2" style:family="text">
      <style:text-properties officeooo:rsid="000b68e8"/>
    </style:style>
    <style:style style:name="T3" style:family="text">
      <style:text-properties officeooo:rsid="000d47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Wymagania edukacyjne z religii dla klasy IV szkoły Podstawowej zgodnie z podręcznikiem „Jestem chrześcijaninem” <text:s/>Program nauczania AZ-2-01/10 <text:s text:c="2"/></text:span><text:s/></text:p>
      <text:p text:style-name="P2"/>
      <text:p text:style-name="P1"><text:span text:style-name="T3">Uczeń:</text:span> </text:p>
      <text:p text:style-name="P1"><text:s text:c="2"/>Zna Mały katechizm oraz Pacierz. Wie, co to jest rok liturgiczny, zna poszczególne okresy roku liturgicznego oraz potrafi je omówić. Zna cechy przyjaźni międzyludzkiej i odnosi je do Jezusa. <text:s/>Potrafi wymienić rodzaje modlitwy. <text:s/>Wie co to jest historia zbawienia. Wie na czym polegają pierwsze piątki miesiąca. Umie podać różnice pomiędzy Kościołem a kościołem. Umie wyjaśnić czym jest Objawienie Boże. Wie czym jest Pismo Święte. Zna podział Pisma Świętego i potrafi odnaleźć w nim wskazane fragmenty. Zna znaczenie słowa Ewangelia. Potrafi wymienić przymioty Boga i je objaśnić. Potrafi wymienić warunki sakramentu pokuty i pojednania. Potrafi wymienić postaci biblijne: Abraham, Mojżesz, św. Paweł, Józef i wyjaśnić ich rolę w historii miłości Boga </text:p>
      <text:p text:style-name="P1">i człowieka. Zna Mały katechizm oraz Pacierz. Wie, co to jest rok liturgiczny, zna poszczególne okresy roku liturgicznego oraz potrafi je omówić. Zna Dekalog, przykazania kościelne, sakramenty, przykazanie miłości, uczynki miłosierne względem duszy i ciała. Potrafi wymienić przykazania Boże, umie podzielić Dekalog na dwie części, podać sytuacje wykraczania poza przykazania Boże. <text:s/>Definiuje pojęcie Bożej Opatrzności <text:s/>potrafi wyjaśnić co to znaczy, że Chrystus jest Dobrym Pasterzem. Zna definicję pojęcia grzechu i cnoty.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2T14:43:33.255000000</meta:creation-date>
    <dc:date>2026-01-22T19:17:22.773000000</dc:date>
    <meta:editing-duration>PT3M16S</meta:editing-duration>
    <meta:editing-cycles>1</meta:editing-cycles>
    <meta:document-statistic meta:table-count="0" meta:image-count="0" meta:object-count="0" meta:page-count="1" meta:paragraph-count="4" meta:word-count="199" meta:character-count="1430" meta:non-whitespace-character-count="1221"/>
    <meta:generator>LibreOffice/7.3.5.2$Windows_X86_64 LibreOffice_project/184fe81b8c8c30d8b5082578aee2fed2ea847c01</meta:generator>
  </office:meta>
</office:document-meta>
</file>