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weight="bold" officeooo:rsid="00164a7a" officeooo:paragraph-rsid="00164a7a" style:font-weight-asian="bold" style:font-weight-complex="bold"/>
    </style:style>
    <style:style style:name="P2" style:family="paragraph" style:parent-style-name="Standard">
      <style:text-properties fo:font-weight="normal" officeooo:rsid="0018228a" officeooo:paragraph-rsid="0018cb42" style:font-weight-asian="normal" style:font-weight-complex="normal"/>
    </style:style>
    <style:style style:name="P3" style:family="paragraph" style:parent-style-name="Standard">
      <style:text-properties fo:font-weight="normal" officeooo:rsid="0018228a" officeooo:paragraph-rsid="001ab356" style:font-weight-asian="normal" style:font-weight-complex="normal"/>
    </style:style>
    <style:style style:name="P4" style:family="paragraph" style:parent-style-name="Standard">
      <style:text-properties fo:font-weight="normal" officeooo:rsid="0018228a" officeooo:paragraph-rsid="001bdf7a" style:font-weight-asian="normal" style:font-weight-complex="normal"/>
    </style:style>
    <style:style style:name="P5" style:family="paragraph" style:parent-style-name="Standard">
      <style:text-properties fo:font-weight="normal" officeooo:rsid="0018228a" officeooo:paragraph-rsid="001c7fb5" style:font-weight-asian="normal" style:font-weight-complex="normal"/>
    </style:style>
    <style:style style:name="P6" style:family="paragraph" style:parent-style-name="Standard">
      <style:text-properties fo:font-weight="normal" officeooo:rsid="0018228a" officeooo:paragraph-rsid="001cdf16" style:font-weight-asian="normal" style:font-weight-complex="normal"/>
    </style:style>
    <style:style style:name="P7" style:family="paragraph" style:parent-style-name="Standard">
      <style:text-properties fo:font-weight="normal" officeooo:rsid="0018cb42" officeooo:paragraph-rsid="0018cb42" style:font-weight-asian="normal" style:font-weight-complex="normal"/>
    </style:style>
    <style:style style:name="P8" style:family="paragraph" style:parent-style-name="Standard">
      <style:text-properties fo:font-weight="normal" officeooo:rsid="001ab356" officeooo:paragraph-rsid="001ab356" style:font-weight-asian="normal" style:font-weight-complex="normal"/>
    </style:style>
    <style:style style:name="P9" style:family="paragraph" style:parent-style-name="Standard">
      <style:text-properties fo:font-weight="normal" officeooo:rsid="001ab356" officeooo:paragraph-rsid="001bdf7a" style:font-weight-asian="normal" style:font-weight-complex="normal"/>
    </style:style>
    <style:style style:name="P10" style:family="paragraph" style:parent-style-name="Standard">
      <style:text-properties fo:font-weight="normal" officeooo:rsid="001c7fb5" officeooo:paragraph-rsid="001c7fb5" style:font-weight-asian="normal" style:font-weight-complex="normal"/>
    </style:style>
    <style:style style:name="P11" style:family="paragraph" style:parent-style-name="Standard">
      <style:text-properties fo:font-weight="normal" officeooo:rsid="001c7fb5" officeooo:paragraph-rsid="001cdf16" style:font-weight-asian="normal" style:font-weight-complex="normal"/>
    </style:style>
    <style:style style:name="P12" style:family="paragraph" style:parent-style-name="Standard">
      <style:text-properties fo:font-weight="normal" officeooo:rsid="001cdf16" officeooo:paragraph-rsid="001cdf16" style:font-weight-asian="normal" style:font-weight-complex="normal"/>
    </style:style>
    <style:style style:name="P13" style:family="paragraph" style:parent-style-name="Standard">
      <style:paragraph-properties fo:text-align="center" style:justify-single-word="false"/>
      <style:text-properties fo:font-weight="bold" style:font-weight-asian="bold" style:font-weight-complex="bold"/>
    </style:style>
    <style:style style:name="P14" style:family="paragraph" style:parent-style-name="Standard">
      <style:paragraph-properties fo:text-align="center" style:justify-single-word="false"/>
      <style:text-properties fo:font-weight="bold" officeooo:rsid="00164a7a" officeooo:paragraph-rsid="00164a7a" style:font-weight-asian="bold" style:font-weight-complex="bold"/>
    </style:style>
    <style:style style:name="T1" style:family="text">
      <style:text-properties officeooo:rsid="0018228a"/>
    </style:style>
    <style:style style:name="T2" style:family="text">
      <style:text-properties fo:font-weight="normal" style:font-weight-asian="normal" style:font-weight-complex="normal"/>
    </style:style>
    <style:style style:name="T3" style:family="text">
      <style:text-properties officeooo:rsid="0018cb42"/>
    </style:style>
    <style:style style:name="T4" style:family="text">
      <style:text-properties officeooo:rsid="001ab356"/>
    </style:style>
    <style:style style:name="T5" style:family="text">
      <style:text-properties officeooo:rsid="001bdf7a"/>
    </style:style>
    <style:style style:name="T6" style:family="text">
      <style:text-properties officeooo:rsid="001c7fb5"/>
    </style:style>
    <style:style style:name="T7" style:family="text">
      <style:text-properties officeooo:rsid="001cdf16"/>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WYMAGANIA EDUKACYJNE Z RELIGII DLA KLASY V SZKOŁY PODSTAWOWEJ <text:s/></text:p>
      <text:p text:style-name="P14">zgodnie z podręcznikiem „<text:span text:style-name="T1">Bóg poszukuje człowieka” Program nauczania AZ-2-01/18</text:span></text:p>
      <text:p text:style-name="P1"/>
      <text:p text:style-name="P1"><text:span text:style-name="T2">1. Czego pragnę?</text:span> </text:p>
      <text:p text:style-name="P2">-Uczeń: wymienia zadania, które ma uczeń wobec środowisk, w <text:s/>których żyje, podejmuje wysiłek właściwego zachowania we wspólnotach, podaje zadania, które wypełniły wybrane osoby, rozróżnia wspólnoty naturalne i te, które można wybrać samodzielnie, zna fragment biblijny mówiący o szczęściu, <text:s/>odróżnia pojęcie wiary i wiedzy, <text:s/>uzasadnia, dlaczego chrześcijanin powinien poznawać objawienie Boże oraz nauczanie Kościoła, <text:s/>wie, czym jest objawienie Boże (Bóg objawia, kim jest), wie, że wiara to łaska (dar) i zadanie, omawia postawę wdzięczności za świadków wiary, charakteryzuje najważniejsze wspólnoty w życiu człowieka, wyjaśnia , że wiara </text:p>
      <text:p text:style-name="P2">i wiedza nie są sprzeczne, wie, że Bóg jest gwarantem ludzkiego szczęścia, omawia związek wiary z nadzieją i miłości, <text:s/>wymienia przymioty wiary, <text:s/>rozpoznaje trudności i niebezpieczeństwa na drodze wiary, uzasadnia dlaczego człowiek nie może żyć w samotności, wyjaśnia, na czym polega kultura bycia w rodzinie, wśród rówieśników, parafii, angażuje się we własny rozwój emocjonalny </text:p>
      <text:p text:style-name="P2">i społeczny, charakteryzuje cnoty boskie wskazując ich znaczenie w życiu , przedstawia, na czym polega uczestnictwo w życiu różnych wspólnot Kościoła, narodu, rodziny, grupy szkolnej </text:p>
      <text:p text:style-name="P2">i koleżeńskiej, omawia postawy świadków wiary.</text:p>
      <text:p text:style-name="P2"/>
      <text:p text:style-name="P2">2. Odkrywam Boga w Biblii</text:p>
      <text:p text:style-name="P2">-<text:span text:style-name="T3">Uczeń; uzasadnia, dlaczego chrześcijanin powinien poznawać objawienie Boże oraz nauczanie Kościoła, uzasadnia, ze wiara jest łaską – darem otrzymanym od Boga, zna zasady według których powinien żyć chrześcijanin, podaje argumenty, że człowiek może poznać Boga za pomocą łaski poznania, wiary i rozumu, uzasadnia, że człowiek powinien naśladować przymioty Boga w swoim życiu, przedstawia proces formowania się ksiąg biblijnych, <text:s/>wyjaśnia, że Bóg objawił się w słowie, <text:s/>uzasadnia związek Starego i Nowego Testamentu, wyjaśnia podział Pisma Świętego na księgi, wyjaśnia różnice między Objawieniem Bożym a objawieniem prywatnym, omawia zasady </text:span></text:p>
      <text:p text:style-name="P7">i uzasadnia wartość indywidualnej lektury Pisma Świętego, <text:s/>wyjaśnia pojęcie wiary w Boga, wskazuje relacje między wiarą i wiedzą, uzasadnia, że wiara jest zadaniem, wymienia gatunki literackie w Biblii, uzasadnia (przy pomocy tekstów biblijnych), że wiara jest darem i zadaniem <text:s text:c="2"/>wskazuje na konieczność ochrony wiary przed zagrożeniami, wymienia elementy Bożego Objawienia, definiuje natchnienie biblijne, wykazuje, że Pismo Święte zostało napisane pod natchnieniem Ducha Świętego, ma podstawowe wiadomości o tym, jak czytać Pismo Święte, zna kościelne zasady interpretacji tekstów biblijnych, podaje zasady interpretacji Starego i Nowego Testamentu, wymienia elementy liturgii słowa ze mszy świętej, potrafi <text:s/>korzystać z Pisma Świętego <text:s/>analizuje i interpretuje wybrane teksty biblijne dotyczące wiary, <text:s/>wyjaśnia, że Bóg objawia się w Piśmie Świętym , wie, jak odczytywać i przyjmować wydarzenia życiowe w świetle Objawienia, zachowuje kościelne zasady przy interpretacji tekstów biblijnych, wie, na czym polega ochrona wiary przed zagrożeniami , wymienia postawy świadczące o życiu według zasad wiary, wykazuje, że wiara przewyższa poznanie rozumowe , wyjaśnia, że wiara i wiedza nie są sprzeczne → wie, czym wyróżniają się przypowieść biblijna, list i psalm.</text:p>
      <text:p text:style-name="P2"/>
      <text:p text:style-name="P2">3. Odkrywam Boga w świecie</text:p>
      <text:p text:style-name="P4">-<text:span text:style-name="T4">Uczeń: wyjaśnia prawdy objawione zawarte w opisie stworzenia świata i człowieka, uzasadnia twierdzenie, że Bóg kieruje światem, omawia sposoby dziękowania Bogu za dobro stworzenia, <text:s/>podaje argumenty uzasadniające wartość modlitwy, rozumie co powinien zrobić, aby żyć według zasad wiary, wskazuje przyczynę zła, uzasadnia, że zło jest konsekwencją odrzucenia Boga, interpretuje historię Kaina i Abla, analizuje historię Noego, podaje przykłady, że pokora i prostota to droga do prawdziwej miłości, opisuje sposób działania złego ducha i wskazuje na zagrożenia potępieniem, wyjaśnia, że wszystko, co stworzył Bóg, jest dobre, zna sposoby pomnożenia dobra </text:span></text:p>
      <text:p text:style-name="P4"><text:span text:style-name="T4">w świecie, wyjaśnia różnicę między dobrem a złem w konkretnych sytuacjach moralnych, dokonuje aktualizacji faktów związanych z poznawaniem wydarzeń i postaci ze Starego Testamentu, <text:s/></text:span><text:soft-page-break/><text:span text:style-name="T4">wskazuje przyczynę zła, uzasadnia, że zło jest konsekwencją odrzucenia Boga, zna sposoby dziękowania Bogu za dobro stworzenia.</text:span></text:p>
      <text:p text:style-name="P3"/>
      <text:p text:style-name="P8">4. Boże obietnice</text:p>
      <text:p text:style-name="P4"><text:span text:style-name="T4">-Uczeń: wymienia, w jaki sposób można starać się <text:s/></text:span><text:span text:style-name="T5">o </text:span><text:span text:style-name="T4">wzrost wiary, podaje argumenty świadczące</text:span></text:p>
      <text:p text:style-name="P9"><text:s/>o potrzebie modlitwy w życiu chrześcijanina, interpretuje historię Abrahama, zna hierarchię wartości wynikającą z wiary, rozróżnia <text:s/>wybory moralne zgodne z wolą Bożą od tych, które są z nią niezgodne, interpretuje biblijny opis walki Jakuba z aniołem Bożym, interpretuje historię synów Izaaka, wymienia na czym polega inspiracja przykładami biblijnymi w modlitwie, wyjaśnia w jaki sposób może swoim życiem odpowiedzieć <text:s/>Bogu na Jego wezwanie, wyjaśnia, że <text:s/>wzrost wiary idzie w <text:s/>parze ze słuchaniem słowa Bożego i przyjmowaniem sakramentów świętych, wykazuje podobieństwa i różnice między tekstem historycznym i opowiadaniem dydaktycznym, <text:s/>interpretuje historię powołania Mojżesza, zna definicję zaufania, wymienia przymioty Boga, zna znaczenie modlitwy w codziennym życiu chrześcijanina, wymienia przymioty wiary, wyjaśnia znaczenie przykazań i norm etycznych <text:s/>w kontekście próby wiary, uzasadnia, że zaufanie Bogu jest źródłem szczęścia, wie czego wyrazem jest zmiana imienia w Piśmie Świętym, wyjaśnia istotę Opatrzności Bożej, definiuje Miłosierdzie Boga, wyjaśnia, w jaki sposób Bóg troszczył się o Izraelitów w czasie wędrówki, wyjaśnia, w jaki sposób Bóg troszczy się o każdego człowieka, wymienia niebezpieczeństwa na drodze wiary, uzasadnia potrzebę przestrzegania Dekalogu, opisuje obraz Boga w Piśmie Świętym Starego i Nowego Testamentu, rozpoznaje modlitwę zaufania, prośby </text:p>
      <text:p text:style-name="P9">i przebłagania, charakteryzuje Boże kryteria wyboru ludzi, interpretuje wezwania modlitwy Ojcze nasz, podaje przykłady w jaki sposób ze zła i cierpienia Bóg może wyprowadzać dobro, wdraża się do systematycznej pracy nad swoją postawą moralną, zna zasady kształtowania <text:s/>prawidłowego sumienia.</text:p>
      <text:p text:style-name="P4"/>
      <text:p text:style-name="P9">Rok liturgiczny </text:p>
      <text:p text:style-name="P4"><text:span text:style-name="T4">-</text:span><text:span text:style-name="T5">Uczeń: zna sposoby pogłębiania praktyk pobożności, uzasadnia wybór św. Stanisława na patrona dzieci i młodzieży, omawia liturgiczne formy modlitwy różańcowej, ukazuje związek wydarzeń biblijnych z tajemnicami różańca, uzasadnia religijny wymiar okresu Adwentu, zestawia wydarzenia biblijne z okresem Adwentu, wymienia działania będące naśladowaniem Zbawiciela <text:s/>wie na czym polega gotowość na przyjście Chrystusa, wymienia sposoby jednoczenia się z Chrystusem w tajemnicach roku liturgicznego ,podaje argumenty wskazujące na konieczność modlitwy za <text:s/>zmarłych, sposoby naśladowania Maryi.</text:span></text:p>
      <text:p text:style-name="P4"/>
      <text:p text:style-name="P4">5. Jezus to obiecany Mesjasz</text:p>
      <text:p text:style-name="P5">-<text:span text:style-name="T6">Uczeń: wyjaśnia, że <text:s/>kerygmat zapoczątkowuje relację między Bogiem a człowiekiem, tłumaczy wszystkie treści kerygmatu, uzasadnia, że dzięki wydarzeniom chrzcielnym został odkupiony przez Jezusa, interpretuje wydarzenia Ostatniej Wieczerzy, wyjaśnia na czym polega dzieło Zbawienia, <text:s/>analizuje przypowieść o miłosiernym Ojcu, omawia etapy powstania Kościoła, interpretuje przypowieści o Królestwie, wie, że Maryja stając się Matką Bożego Syna, została włączona </text:span></text:p>
      <text:p text:style-name="P10">w dzieło Zbawienia, wyjaśnia sens Zmartwychwstania Jezusa, określa czyny ludzi wynikające </text:p>
      <text:p text:style-name="P10">z nakazu bycia miłosiernym, charakterystyczne cechy królestwa ziemskiego i Bożego, <text:s/>omawia na czym polega odpowiedzialne podejmowanie zadań w życiu Kościoła, a zwłaszcza parafii, rozróżnia uczynki miłosierdzia względem duszy i ciała.</text:p>
      <text:p text:style-name="P5"/>
      <text:p text:style-name="P10">6. Kościół Jezusa Chrystusa</text:p>
      <text:p text:style-name="P6"><text:span text:style-name="T6">-Uczeń: definiuje przymioty Kościoła, wyjaśnia w jaki sposób może wypełniać swoją rolę jako chrześcijanin w Kościele, omawia etapy powstania Kościoła na podstawie tekstów biblijnych,wyjaśnia, co znaczy, że Kościół jest wspólnotą hierarchiczną, definiuje wiarygodność Kościoła, interpretuje przykazania kościelne, wymienia znaczenie przykazań w życiu człowieka wierzącego, zna podstawowe informacje na temat historii Kościoła, tłumaczy na czym polega istota Kościoła, podaje możliwości włączenia się w życie Kościoła, uzasadnia dlaczego Kościół jest </text:span><text:soft-page-break/><text:span text:style-name="T6">święty, omawia na czym polega odpowiedzialność za Kościół, charakteryzuje papieża, biskupa kapłana, potrafi wyjaśnić znaczenie i symbolikę biblijnych obrazów Kościoła, potrafi uzasadnić dlaczego Kościół jest pewną drogą do zbawienia, wymienia święta nakazane, rozróżnia rolę świeckich i księży w Kościele.</text:span></text:p>
      <text:p text:style-name="P6"/>
      <text:p text:style-name="P11">7. Jak rozwijał się Kościół</text:p>
      <text:p text:style-name="P6"><text:span text:style-name="T6">-</text:span><text:span text:style-name="T7">Uczeń: wyjaśnia na czym polega bycie świadkiem Chrystusa, okazuje szacunek dla historii Kościoła, zna znaczenie zakonów dla rozwoju chrześcijaństwa, uzasadnia, że jedność w Kościele nie wyklucza różnorodności, zna naukę Chrystusa o Kościele, wymienia skutki chrztu dla naszego narodu, omawia wyjątkowość świadectwa św. Stanisława, tłumaczy pojęcie sukcesji apostolskiej, <text:s/>wskazuje podstawowe formy głoszenia Ewangelii, wymienia zakony, które przyczyniły się do rozwoju kultury w świecie, omawia podstawowe podobieństwa i różnice między zakonami.</text:span></text:p>
      <text:p text:style-name="P6"/>
      <text:p text:style-name="P12">Rok liturgiczny </text:p>
      <text:p text:style-name="P12">-Uczeń: <text:s/>uzasadnia religijny wymiar okresu Wielkiego Postu, omawia praktyki czasu Wielkiego Postu, zestawia wydarzenia biblijne z okresem Wielkiego Postu, omawia liturgiczne formy Triduum Paschalnego, <text:s/>wie, że Duch Święty umacnia chrześcijanina do bycia świadkiem Jezusa, omawia praktyki czasu Zesłania Ducha Świętego, uzasadnia prawdziwość twierdzenia, że Boże Ciało jest czasem doświadczenia obecności Boga wśród nas, tłumaczy sens obchodów święta Najświętszego Serca Pana Jezusa, wymienia sposoby przygotowania się na przyjście Chrystusa, podaje sens praktyk ascetycznych w życiu Kościoła. <text:s/></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6-01-22T19:17:38.073000000</meta:creation-date>
    <dc:date>2026-01-23T14:05:47.610000000</dc:date>
    <meta:editing-duration>PT2H2M55S</meta:editing-duration>
    <meta:editing-cycles>2</meta:editing-cycles>
    <meta:generator>LibreOffice/7.3.5.2$Windows_X86_64 LibreOffice_project/184fe81b8c8c30d8b5082578aee2fed2ea847c01</meta:generator>
    <meta:document-statistic meta:table-count="0" meta:image-count="0" meta:object-count="0" meta:page-count="3" meta:paragraph-count="29" meta:word-count="1270" meta:character-count="9589" meta:non-whitespace-character-count="8299"/>
  </office:meta>
</office:document-meta>
</file>