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64a7a" officeooo:paragraph-rsid="000ec06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64a7a" officeooo:paragraph-rsid="000ec06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ec06f" style:font-weight-asian="bold" style:font-weight-complex="bold"/>
    </style:style>
    <style:style style:name="P4" style:family="paragraph" style:parent-style-name="Standard">
      <style:text-properties fo:font-weight="normal" officeooo:rsid="000ec06f" officeooo:paragraph-rsid="000ec06f" style:font-weight-asian="normal" style:font-weight-complex="normal"/>
    </style:style>
    <style:style style:name="P5" style:family="paragraph" style:parent-style-name="Standard">
      <style:text-properties fo:font-weight="normal" officeooo:rsid="000ec06f" officeooo:paragraph-rsid="000fd368" style:font-weight-asian="normal" style:font-weight-complex="normal"/>
    </style:style>
    <style:style style:name="P6" style:family="paragraph" style:parent-style-name="Standard">
      <style:text-properties fo:font-weight="normal" officeooo:rsid="000ec06f" officeooo:paragraph-rsid="00103f76" style:font-weight-asian="normal" style:font-weight-complex="normal"/>
    </style:style>
    <style:style style:name="P7" style:family="paragraph" style:parent-style-name="Standard">
      <style:text-properties fo:font-weight="normal" officeooo:rsid="00103f76" officeooo:paragraph-rsid="00103f76" style:font-weight-asian="normal" style:font-weight-complex="normal"/>
    </style:style>
    <style:style style:name="P8" style:family="paragraph" style:parent-style-name="Standard">
      <style:text-properties fo:font-weight="normal" officeooo:rsid="00103f76" officeooo:paragraph-rsid="0010921a" style:font-weight-asian="normal" style:font-weight-complex="normal"/>
    </style:style>
    <style:style style:name="P9" style:family="paragraph" style:parent-style-name="Standard">
      <style:text-properties fo:font-weight="normal" officeooo:rsid="00103f76" officeooo:paragraph-rsid="00125bc6" style:font-weight-asian="normal" style:font-weight-complex="normal"/>
    </style:style>
    <style:style style:name="P10" style:family="paragraph" style:parent-style-name="Standard">
      <style:text-properties fo:font-weight="normal" officeooo:rsid="00103f76" officeooo:paragraph-rsid="0013996d" style:font-weight-asian="normal" style:font-weight-complex="normal"/>
    </style:style>
    <style:style style:name="P11" style:family="paragraph" style:parent-style-name="Standard">
      <style:text-properties fo:font-weight="normal" officeooo:rsid="00103f76" officeooo:paragraph-rsid="00149a3c" style:font-weight-asian="normal" style:font-weight-complex="normal"/>
    </style:style>
    <style:style style:name="P12" style:family="paragraph" style:parent-style-name="Standard">
      <style:text-properties fo:font-weight="normal" officeooo:rsid="00103f76" officeooo:paragraph-rsid="001863dc" style:font-weight-asian="normal" style:font-weight-complex="normal"/>
    </style:style>
    <style:style style:name="T1" style:family="text">
      <style:text-properties officeooo:rsid="0018228a"/>
    </style:style>
    <style:style style:name="T2" style:family="text">
      <style:text-properties officeooo:rsid="000ec06f"/>
    </style:style>
    <style:style style:name="T3" style:family="text">
      <style:text-properties officeooo:rsid="000fd368"/>
    </style:style>
    <style:style style:name="T4" style:family="text">
      <style:text-properties officeooo:rsid="00103f76"/>
    </style:style>
    <style:style style:name="T5" style:family="text">
      <style:text-properties officeooo:rsid="00105a65"/>
    </style:style>
    <style:style style:name="T6" style:family="text">
      <style:text-properties officeooo:rsid="0010921a"/>
    </style:style>
    <style:style style:name="T7" style:family="text">
      <style:text-properties officeooo:rsid="00125bc6"/>
    </style:style>
    <style:style style:name="T8" style:family="text">
      <style:text-properties officeooo:rsid="0013996d"/>
    </style:style>
    <style:style style:name="T9" style:family="text">
      <style:text-properties officeooo:rsid="00149a3c"/>
    </style:style>
    <style:style style:name="T10" style:family="text">
      <style:text-properties officeooo:rsid="001713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YMAGANIA EDUKACYJNE Z RELIGII DLA KLASY V<text:span text:style-name="T2">I </text:span>SZKOŁY PODSTAWOWEJ <text:s/></text:p>
      <text:p text:style-name="P2">zgodnie z podręcznikiem „<text:span text:style-name="T2">wierzę w Kościół</text:span><text:span text:style-name="T1">” Program nauczania AZ-2-01/1</text:span><text:span text:style-name="T2">0</text:span></text:p>
      <text:p text:style-name="P1"/>
      <text:p text:style-name="P4">1. Tajemnica Kościoła Chrystusowego</text:p>
      <text:p text:style-name="P5">-Uczeń: <text:s/>rozpoznaje najważniejsze świątynie katolickie, opowiada własnymi słowami o wydarzeniu zesłania Ducha Świętego, wskazuje na znaczenie Ducha Świętego w życiu współczesnych chrześcijan, opisuje własnymi słowami życie pierwszych wspólnot chrześcijan, <text:s/><text:span text:style-name="T3">p</text:span>odejmuje refleksję nad misją Chrystusa, kontynuowaną przez Apostołów i następców, <text:span text:style-name="T3">d</text:span>ostrzega Boże działanie </text:p>
      <text:p text:style-name="P5">w tworzeniu struktury Kościoła, <text:span text:style-name="T3">p</text:span>odejmuje modlitwę za papieża, następcę św. Piotra, <text:s/><text:span text:style-name="T3">p</text:span>odejmuje refleksję nad misją Chrystusa, kontynuowaną przez Apostołów i następców, <text:span text:style-name="T3">d</text:span>ostrzega Boże działanie w tworzeniu struktury Kościoła, <text:span text:style-name="T3">p</text:span>odejmuje modlitwę za papieża, następcę św. Piotra, <text:span text:style-name="T3">u</text:span>zasadnia, że działalność ewangelizacyjna św. Pawła jest wzorem pilności w głoszeniu męki</text:p>
      <text:p text:style-name="P5"><text:s/>i zmartwychwstania Chrystusa, <text:span text:style-name="T3">p</text:span>rzedstawia działalność misyjną Kościoła, <text:span text:style-name="T3">w</text:span>skazuje na słowo Boże</text:p>
      <text:p text:style-name="P5"><text:s/>i sakramenty jako znaki obecności Boga we wspólnocie Kościoła, <text:span text:style-name="T3">w</text:span>yjaśnia znaczenie misji kapłańskiej, prorockiej i królewskiej, <text:span text:style-name="T3">w</text:span>skazuje, że udział w liturgii Kościoła jest wyrazem realizacji potrójnej misji Jezusa, <text:s/><text:span text:style-name="T3">w</text:span>ymienia biblijne obrazy Kościoła, <text:span text:style-name="T3">d</text:span>ostrzega i nazywa elementy jedności </text:p>
      <text:p text:style-name="P6">i świętości Kościoła, <text:span text:style-name="T3">w</text:span>idzi potrzebę i sposoby pracy na rzecz jedności Kościoła, <text:span text:style-name="T3">w</text:span>skazuje środki </text:p>
      <text:p text:style-name="P6">w dążeniu do świętości, <text:span text:style-name="T4">d</text:span>ostrzega i nazywa elementy powszechności i apostolskości Kościoła, <text:span text:style-name="T4">u</text:span>zasadnia potrzebę ewangelizacji, <text:span text:style-name="T4">p</text:span>odaje sposoby ewangelizacji w świecie i własnym środowisku, <text:s/><text:span text:style-name="T4">n</text:span>azywa i określa zadania członków hierarchii w Kościele, <text:span text:style-name="T4">p</text:span>odaje sposoby troski o hierarchów Kościoła, <text:span text:style-name="T4">u</text:span>kazanie, że Duch Święty udzielając darów i charyzmatów, ożywia i umacnia wspólnotę Kościoła.</text:p>
      <text:p text:style-name="P6"/>
      <text:p text:style-name="P7">2. Siedem <text:s/>sakramentów Kościoła</text:p>
      <text:p text:style-name="P10">- Uczeń: ukazuje, że Duch Święty udzielając darów i charyzmatów, ożywia i umacnia wspólnotę Kościoła, <text:s/>wylicza dary Ducha Świętego i podaje ich znaczenie, przypomina, że Bóg pragnie naszego udziału w Jego życiu, <text:span text:style-name="T5">w</text:span>yjaśnia, jak Jezus działa w sakramentach, <text:span text:style-name="T5">w</text:span>skazuje, jak troszczyć się o więź z Bogiem, <text:span text:style-name="T5">p</text:span>rzyjmuje postawę troski o świadomość potrzeby otwarcia na łaskę, <text:span text:style-name="T5">o</text:span>pisuje</text:p>
      <text:p text:style-name="P10">i interpretuje każdą z cnót Boskich, <text:span text:style-name="T5">p</text:span>rojektuje sposoby rozwoju wiary, nadziei i miłości przez udział w sakramentach, <text:s/><text:span text:style-name="T5">u</text:span>kaz<text:span text:style-name="T5">uje, że</text:span> sakramentu chrztu jako przymierza z Bogiem, że sakrament chrztu jest fundamentem życia chrześcijańskiego, <text:span text:style-name="T5">w</text:span>skazuje na skutki sakramentu bierzmowania, <text:span text:style-name="T5">w</text:span>yjaśnia, co jest materią, jak brzmi formuła, kto może udzielać bierzmowania, <text:span text:style-name="T5">w</text:span>ymienia dary Ducha Świętego, <text:span text:style-name="T5">p</text:span>ogłębia świadomość konieczności życia w łasce i uczestnictwa w Eucharystii, <text:span text:style-name="T5">p</text:span>rzyjmuje postawę wdzięczności za obecność Jezusa w Najświętszym Sakramencie, <text:span text:style-name="T5">w</text:span>yjaśnia warunki sakramentu pokuty, <text:span text:style-name="T5">u</text:span>znaje potrzebę troski o życie w stanie łaski uświęcającej, <text:span text:style-name="T5">u</text:span>znaje wartość sakramentu dla starszych, chorych i cierpiących, <text:span text:style-name="T5">r</text:span>ozumie sens cierpienia w jedności</text:p>
      <text:p text:style-name="P10">z Chrystusem, <text:span text:style-name="T5">p</text:span>odaje skutki święceń prezbiteratu, <text:span text:style-name="T5">o</text:span>pisuje, w jaki sposób udzielany jest sakrament święceń, <text:span text:style-name="T5">o</text:span>powiada tekst biblijny o powołaniu uczniów, <text:s/><text:span text:style-name="T6">o</text:span>powiada, w jaki sposób zawiera się sakrament małżeństwa, <text:span text:style-name="T6">pr</text:span>zyjmuje prawdę o potrzebie odpowiedzialnego przygotowania do małżeństwa, <text:span text:style-name="T6">p</text:span>rzyjmuje postawę troski o życie sakramentalne.</text:p>
      <text:p text:style-name="P8"/>
      <text:p text:style-name="P8"><text:span text:style-name="T6">3. Życie z Chrystusem we wspólnocie Kościoła</text:span></text:p>
      <text:p text:style-name="P10">- <text:span text:style-name="T6">Uczeń: wskazuje na zadania, które wypływają z daru przyjęcia chrztu świętego, <text:s/>wyjaśnia, że poprzez udział w liturgii i zjednoczenie z Jezusem w Eucharystii uczestniczy we wspólnocie Kościoła, wyjaśnia, że Bóg przez modlitwę i sakramenty uzdalnia do wykonywania powierzonych obowiązków, wyjaśnia, że Kościół wypełnia naukę Chrystusa przez działalność charytatywną</text:span></text:p>
      <text:p text:style-name="P10"><text:span text:style-name="T6"><text:s/>i misyjną, opisuje tę działalność i uzasadnia, że jest ona obowiązkiem każdego chrześcijanina, </text:span><text:span text:style-name="T7">w</text:span><text:span text:style-name="T6">yjaśnia, że modlitwa we wspólnocie Kościoła jest pogłębieniem wspólnoty z Bogiem i między sobą, </text:span><text:span text:style-name="T7">w</text:span><text:span text:style-name="T6">ymienia elementy świętowania niedzieli, </text:span><text:span text:style-name="T7">w</text:span><text:span text:style-name="T6">skazuje na znaczenie tego dnia, </text:span><text:span text:style-name="T7">w</text:span><text:span text:style-name="T6">yjaśnia istotę miłości chrześcijańskiej jako podstawy pragnienia dobra drugiej osoby, </text:span><text:span text:style-name="T7">w</text:span><text:span text:style-name="T6">yjaśnia przykazania kościelne, zasadnia potrzebę przestrzegania przykazań kościelnych w codziennym życiu, </text:span><text:span text:style-name="T7">w</text:span><text:span text:style-name="T6">yjaśnia znaczenie pojęcia „apostoł”, </text:span><text:span text:style-name="T7">w</text:span><text:span text:style-name="T6">skazuje, w jaki sposób chrześcijanin włącza się w życie społeczne </text:span><text:soft-page-break/><text:span text:style-name="T6">poprzez działalność apostolską, </text:span><text:span text:style-name="T7">w</text:span><text:span text:style-name="T6">skazuje na formy możliwej współodpowiedzialnoś</text:span><text:span text:style-name="T7">ć</text:span><text:span text:style-name="T6"> <text:s/>za wspólnotę parafialną, <text:s/></text:span><text:span text:style-name="T7">p</text:span><text:span text:style-name="T6">oznaje podstawowe cechy dynamicznego obrazu wspólnoty kościelnej, jako procesu jednoczenia wewnętrznej różnorodności Kościoła.</text:span></text:p>
      <text:p text:style-name="P9"/>
      <text:p text:style-name="P9"><text:span text:style-name="T7">4. Jesteśmy włączeni w dziedzictwo Kościoła</text:span></text:p>
      <text:p text:style-name="P10"><text:span text:style-name="T6">-</text:span><text:span text:style-name="T7">Uczeń: wyjaśnia, w jaki sposób rozprzestrzeniało się chrześcijaństwo w Europie, podaje daty </text:span></text:p>
      <text:p text:style-name="P10"><text:span text:style-name="T7">i okoliczności przyjęcia chrztu w państwach Europy, wyjaśnia znaczenie chrztu dla narodu polskiego, podaje datę chrztu Polski, wyjaśnia religijne, polityczne i społeczne skutki chrztu naszego narodu, </text:span><text:span text:style-name="T8">o</text:span><text:span text:style-name="T7">powiada życiorys św. Wojciecha., </text:span><text:span text:style-name="T8">w</text:span><text:span text:style-name="T7">yjaśnia znaczenie ofiary św. Wojciecha dla rozwoju chrześcijaństwa, </text:span><text:span text:style-name="T8">w</text:span><text:span text:style-name="T7">yjaśnia, w jaki sposób chrześcijaństwo rozszerzało się na ziemiach polskich, </text:span><text:span text:style-name="T8">o</text:span><text:span text:style-name="T7">powiada, co przyczyniło się do rozwoju wiary, </text:span><text:span text:style-name="T8">w</text:span><text:span text:style-name="T7">yjaśnia, dlaczego szkolnictwo i życie zakonne są przejawami rozwoju chrześcijaństwa, </text:span><text:span text:style-name="T8">d</text:span><text:span text:style-name="T7">ostrzega związek wiary i kultury, </text:span><text:span text:style-name="T8">w</text:span><text:span text:style-name="T7">skazuje na potrzebę i sposoby współtworzenia i ochrony kultury chrześcijańskiej, </text:span><text:span text:style-name="T8">o</text:span><text:span text:style-name="T7">pisuje i wyjaśnia przejawy kultu Maryjnego w Kościele, </text:span><text:span text:style-name="T8">w</text:span><text:span text:style-name="T7">skazuje na dwie postacie – wzory patriotyzmu i duchowości Maryjnej – św. Jana Pawła II i Stefana Kardynała Wyszyńskiego, </text:span><text:span text:style-name="T8">d</text:span><text:span text:style-name="T7">ostrzega zagrożenia duchowe </text:span></text:p>
      <text:p text:style-name="P10"><text:span text:style-name="T7">i moralne, </text:span><text:span text:style-name="T8">w</text:span><text:span text:style-name="T7">skazuje na potrzebę i sposoby kształtowania postawy patriotycznej we współczesnym świecie, <text:s/></text:span><text:span text:style-name="T8">w</text:span><text:span text:style-name="T7">skazuje na męczenników żyjących w różnych epokach historii Polski, </text:span><text:span text:style-name="T8">w</text:span><text:span text:style-name="T7">ymienia najważniejsze postacie i wydarzenia związane z najnowszą historią Kościoła w Polsce, </text:span><text:span text:style-name="T8">o</text:span><text:span text:style-name="T7">powiada </text:span></text:p>
      <text:p text:style-name="P11"><text:span text:style-name="T7">o najważniejszych wydarzeniach z powojennej historii Kościoła w Polsce, </text:span><text:span text:style-name="T8">z</text:span><text:span text:style-name="T7">na pojęcie „sakramentalia”, </text:span><text:span text:style-name="T8">w</text:span><text:span text:style-name="T7">ymienia tradycyjne błogosławieństwa związane z rokiem liturgicznym i kultem świętych, </text:span><text:span text:style-name="T8">w</text:span><text:span text:style-name="T7">yjaśnia znaczenie używania podczas liturgii i w życiu codziennym wody święconej, <text:s/></text:span><text:span text:style-name="T9">w</text:span><text:span text:style-name="T7">yjaśnia, na czym polega odnalezienie się człowieka w świecie Boga, </text:span><text:span text:style-name="T9">w</text:span><text:span text:style-name="T7">skazuje na rolę, jaką odgrywa Kościół Chrystusowy w dziejach człowieka, narodu, świata, </text:span><text:span text:style-name="T9">p</text:span><text:span text:style-name="T7">rzyjmuje na nowo Chrystusa obecnego w swoim Kościele. <text:s text:c="8"/></text:span></text:p>
      <text:p text:style-name="P11"/>
      <text:p text:style-name="P11"><text:span text:style-name="T9">5.Święci Kościoła uczą nas wiary</text:span></text:p>
      <text:p text:style-name="P12"><text:span text:style-name="T7">-</text:span><text:span text:style-name="T9">Uczeń: wyjaśnia pojęcie „świętość”, wymienia synonimy słowa „święty”, wykazuje różnicę między błogosławionym a świętym, interpretuje prawdę wiary o świętych obcowaniu, opisuje życie i działalność św. Szczepana, wyjaśnia pojęcia: męczennik, świadek – świadectwo, męstwo, bohater, wskazuje na konieczność kształtowania postawy wrażliwości na los krzywdzonych i słabszych, opowiada o życiu i dziele św. Juana Diego, podaje sposoby wypełniania woli Bożej, wskazuje na sposoby ewangelizacji na odkrytym Nowym Kontynencie, opisuje życie i działalność św. Brata Alberta, opowiada Ewangelię o bogatym młodzieńcu, podaje najważniejsze fakty z życia św. Józefa Sebastiana Pelczara,wymienia sposoby kształtowania serca, </text:span><text:span text:style-name="T10">O</text:span><text:span text:style-name="T9">powiada o życiu Karoliny Kózkówny. <text:s/></text:span><text:span text:style-name="T10">w</text:span><text:span text:style-name="T9">skazuje wartości, dla których warto żyć, </text:span><text:span text:style-name="T10">w</text:span><text:span text:style-name="T9">ymienia etapy drogi, na której św. Edyta Stein odkrywała Boga, </text:span><text:span text:style-name="T10">w</text:span><text:span text:style-name="T9">yjaśnia, że dogłębne poznawanie tajemnic świata prowadzi do odkrycia obecności dobrego Boga, <text:s/></text:span><text:span text:style-name="T10">o</text:span><text:span text:style-name="T9">powiada o życiu o. Maksymiliana, </text:span><text:span text:style-name="T10">w</text:span><text:span text:style-name="T9">yjaśnia, kim jest apostoł i czyją naukę głosi, </text:span><text:span text:style-name="T10">o</text:span><text:span text:style-name="T9">powiada historię życia o. Pio, </text:span><text:span text:style-name="T10">w</text:span><text:span text:style-name="T9">ymienia fakty z jego życia świadczące </text:span></text:p>
      <text:p text:style-name="P12"><text:span text:style-name="T9">o posłuszeństwie Bogu, </text:span><text:span text:style-name="T10">o</text:span><text:span text:style-name="T9">pisuje najważniejsze fakty z życia Matki Teresy z Kalkuty, </text:span><text:span text:style-name="T10">o</text:span><text:span text:style-name="T9">powiada, jak Teresa zmieniała świat, </text:span><text:span text:style-name="T10">o</text:span><text:span text:style-name="T9">powiada o życiu bł. ks. Jerzego, </text:span><text:span text:style-name="T10">i</text:span><text:span text:style-name="T9">nterpretuje, że chrześcijanin na zło odpowiada dobrem, </text:span><text:span text:style-name="T10">o</text:span><text:span text:style-name="T9">powiada o życiu św. Jana z Dukli, </text:span><text:span text:style-name="T10">w</text:span><text:span text:style-name="T9">skazuje na źródło prawdziwej nauki Kościoła i rozumie konieczność jej głoszenia.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3T12:13:12.071000000</meta:creation-date>
    <dc:date>2026-01-23T14:05:28.435000000</dc:date>
    <meta:editing-duration>PT10M49S</meta:editing-duration>
    <meta:editing-cycles>4</meta:editing-cycles>
    <meta:generator>LibreOffice/7.3.5.2$Windows_X86_64 LibreOffice_project/184fe81b8c8c30d8b5082578aee2fed2ea847c01</meta:generator>
    <meta:document-statistic meta:table-count="0" meta:image-count="0" meta:object-count="0" meta:page-count="2" meta:paragraph-count="24" meta:word-count="996" meta:character-count="7652" meta:non-whitespace-character-count="6638"/>
  </office:meta>
</office:document-meta>
</file>