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b99b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4a7a" officeooo:paragraph-rsid="000b99b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d5f05" officeooo:paragraph-rsid="000d5f0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d5f05" officeooo:paragraph-rsid="000f0e2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d5f05" officeooo:paragraph-rsid="000f3af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d5f05" officeooo:paragraph-rsid="0010423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d5f05" officeooo:paragraph-rsid="00124b5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5f05" officeooo:paragraph-rsid="001299c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5f05" officeooo:paragraph-rsid="00129e6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d5f05" officeooo:paragraph-rsid="00137a1b" style:font-weight-asian="normal" style:font-weight-complex="normal"/>
    </style:style>
    <style:style style:name="T1" style:family="text">
      <style:text-properties officeooo:rsid="000ec06f"/>
    </style:style>
    <style:style style:name="T2" style:family="text">
      <style:text-properties officeooo:rsid="0018228a"/>
    </style:style>
    <style:style style:name="T3" style:family="text">
      <style:text-properties officeooo:rsid="000b99bc"/>
    </style:style>
    <style:style style:name="T4" style:family="text">
      <style:text-properties officeooo:rsid="000f0e2a"/>
    </style:style>
    <style:style style:name="T5" style:family="text">
      <style:text-properties officeooo:rsid="000f3af8"/>
    </style:style>
    <style:style style:name="T6" style:family="text">
      <style:text-properties officeooo:rsid="00104235"/>
    </style:style>
    <style:style style:name="T7" style:family="text">
      <style:text-properties officeooo:rsid="00124b5c"/>
    </style:style>
    <style:style style:name="T8" style:family="text">
      <style:text-properties officeooo:rsid="001299c3"/>
    </style:style>
    <style:style style:name="T9" style:family="text">
      <style:text-properties officeooo:rsid="00129e64"/>
    </style:style>
    <style:style style:name="T10" style:family="text">
      <style:text-properties officeooo:rsid="00137a1b"/>
    </style:style>
    <style:style style:name="T11" style:family="text">
      <style:text-properties officeooo:rsid="001542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RELIGII DLA KLASY V<text:span text:style-name="T1">I</text:span><text:span text:style-name="T3">I</text:span><text:span text:style-name="T1"> </text:span>SZKOŁY PODSTAWOWEJ <text:s/></text:p>
      <text:p text:style-name="P2">zgodnie z podręcznikiem „<text:span text:style-name="T3">Spotykam Twoje Słowo</text:span><text:span text:style-name="T2">” Program nauczania AZ-</text:span><text:span text:style-name="T3">3</text:span><text:span text:style-name="T2">-01/1</text:span><text:span text:style-name="T1">0</text:span></text:p>
      <text:p text:style-name="P2"/>
      <text:p text:style-name="P3">1.Bóg na ludzkich drogach</text:p>
      <text:p text:style-name="P4">-Uczeń: <text:s/>własnymi słowami wyjaśnia rolę Ducha Świętego w sakramencie bierzmowania Na podstawie prezentacji podaje przykłady egzystencjalnych skutków poszczególnych darów Ducha Świętego w życiu chrześcijanina Proponuje konkretne sposoby własnego przygotowania się do bierzmowania, na podstawie podręcznika i kart pracy interpretuje teksty z nauczania Kościoła dotyczące sensu życia, uzasadnia, że wiara przyczynia się do szczęśliwego życia zarówno </text:p>
      <text:p text:style-name="P4">w wymiarze doczesnym, jak i wiecznym.</text:p>
      <text:p text:style-name="P3"/>
      <text:p text:style-name="P3">2.Słowo Boga do człowieka</text:p>
      <text:p text:style-name="P4">-Uczeń: Na podstawie podręcznika wymienia sposoby i formy objawiania się Boga w dziejach zbawienia, definiuje pojęcia: „objawienie kosmiczne”, „objawienie historyczne”, „objawienie eschatyczne”, na podstawie wskazanych w karcie pracy fragmentów biblijnych analizuje najważniejsze wydarzenia zbawcze Starego i Nowego Testamentu, uzasadnia zależność pomiędzy przyjmowaniem sakramentów a dążeniem do zbawienia, uzasadnia wyjątkowy charakter Pisma Świętego, formułuje argumenty zachęcające do lektury Biblii, określa gatunki literackie dowolnie wskazanych fragmentów biblijnych, <text:span text:style-name="T4">d</text:span>efiniuje pojęcie „sigli biblijnych”, <text:span text:style-name="T4">w</text:span>ymienia skróty ksiąg Nowego Testamentu, <text:span text:style-name="T4">w</text:span>skazuje w tekście biblijnym oznaczenie rozdziałów i wersetów, <text:span text:style-name="T4">s</text:span>treszcza biblijny opis stworzenia świata na podstawie lektury pierwszego rozdziału Księgi Rodzaju, <text:span text:style-name="T4">n</text:span>a podstawie informacji z podręcznika i uprzedniej wiedzy określa czym jest ewolucja, opisuje stan szczęścia człowieka w raju, <text:span text:style-name="T4">w</text:span>łasnymi słowami streszcza historię grzechu pierworodnego, <text:span text:style-name="T4">d</text:span>efiniuje pojęcia „grzech pierworodny”, „protoewangelia ”, <text:span text:style-name="T4">i</text:span>nterpretuje potop i ocalenie Noego zgodnie </text:p>
      <text:p text:style-name="P4">z nauczaniem Kościoła, <text:s/>uzasadnia dlaczego sakrament pokuty i pojednania jest wyrazem Bożego miłosierdzia, <text:span text:style-name="T4">t</text:span>worzy tekst modlitwy dziękczynnej za miłosierdzie Boże, definiuje termin „patriarcha”, <text:s/>wymienia imiona i najważniejsze fakty z życia patriarchów Starego Testamentu, </text:p>
      <text:p text:style-name="P4"><text:span text:style-name="T4">w </text:span>oparciu o mapę określa przebieg wędrówki Abrahama, interpretuje nakaz zabicia Izaaka jako próbę wiary i zaufania Bogu.</text:p>
      <text:p text:style-name="P4"/>
      <text:p text:style-name="P4"><text:span text:style-name="T4">3.Słowo Boga prowadzi lud Boży</text:span></text:p>
      <text:p text:style-name="P5">-<text:span text:style-name="T4">Uczeń: wskazuje na analogie pomiędzy Paschą Izraelitów a Paschą Chrystusa, wskazuje podobieństwa pomiędzy niewolą egipską a niewolą grzechu, opisuje okoliczności zawarcia przymierza na Synaju, </text:span><text:span text:style-name="T5">w</text:span><text:span text:style-name="T4">ylicza z pamięci po kolei przykazania Dekalogu, wskazuje na przykazanie miłości jako zwieńczenie Dekalogu, <text:s/>określa chronologię wydarzeń od wyjścia z niewoli egipskiej do powrotu do Ziemi Obiecanej, opisuje drogę Izraelitów z niewoli egipskiej do Ziemi Obiecanej,</text:span></text:p>
      <text:p text:style-name="P5">opisuje rolę Mojżesza i Jozuego w powrocie do Ziemi Obiecanej, <text:span text:style-name="T5">w</text:span>yjaśnia logiczne</text:p>
      <text:p text:style-name="P6"><text:s/>i chronologiczne związki pomiędzy wydarzeniami od powrotu do Ziemi Obiecanej do rozpadu królestwa Izraela, <text:span text:style-name="T5">o</text:span>cenia fakty historyczne z tego okresu w kontekście wiary Narodu Wybranego, <text:span text:style-name="T5">w</text:span>ypracowuje sposoby osobistej troski o Królestwo Boże, definiuje pojęcie „prorok”, <text:span text:style-name="T5">o</text:span>kreśla zadania proroków Starego Testamentu, <text:span text:style-name="T5">w</text:span>ymienia imiona proroków większych i streszcza ich przesłanie, <text:s/>wymienia główne fakty związane z genezą i przebiegiem niewoli babilońskiej, <text:span text:style-name="T5">o</text:span>pisuje działalność proroków w niewoli, <text:span text:style-name="T5">o</text:span>cenia postawę Hioba w kontekście jego wiary i zaufania Bogu , <text:span text:style-name="T5">w</text:span> oparciu przesłanie Księgi Koheleta wskazuje, na czym polega właściwy stosunek do rzeczy materialnych, <text:span text:style-name="T5">p</text:span>rojektuje sposoby pogłębienia zaufania do Boga we własnym życiu, <text:s/>streszcza księgę Pieśni nad Pieśniami, nterpretuje przesłanie księgi „Pieśni nad pieśniami” zgodnie </text:p>
      <text:p text:style-name="P6">z nauczaniem Kościoła, ocenia postawę Machabeuszy jako obrońców wiary i wolności Narodu Wybranego - podaje przykłady troski o wiarę i Ojczyznę we współczesnych realiach.</text:p>
      <text:p text:style-name="P6"/>
      <text:p text:style-name="P6"><text:span text:style-name="T6">4. Słowo stało się ciałem</text:span></text:p>
      <text:p text:style-name="P7">-<text:span text:style-name="T6">Uczeń: wskazuje na znaczenie zapowiedzi dotyczących Mesjasza w historii zbawienia, projektuje sposoby przygotowania na powtórne przyjście </text:span><text:span text:style-name="T7">Chry</text:span><text:span text:style-name="T6">stusa, szczególnie w czasie adwentu,</text:span> określa <text:soft-page-break/>geograficzne położenie Ziemi Świętej i wymienia jej główne regiony, <text:s/>wymienia i opisuje chrześcijańskie źródła mówiące o historyczności Jezusa, <text:span text:style-name="T7">w</text:span>ymienia z pamięci i opisuje pozachrześcijańskie źródła historyczne dowodzące historyczności Jezusa, <text:s/><text:span text:style-name="T7">n</text:span>a podstawie uzyskanych wiadomości formułuje argumenty za bóstwem Jezusa, wyjaśnia znaczenie określenia „Kazanie na górze”, opowiada w porządku chronologicznym wydarzenia paschalne Definiuje pojęcia „misterium paschalne” i „odkupienie” , <text:span text:style-name="T7">w</text:span>ymienia z pamięci stacje Drogi Krzyżowej, formułuje argumenty potwierdzające, że Maryja jest matką Boga, Kościoła i każdego człowieka, </text:p>
      <text:p text:style-name="P7">wskazuje na czym polega istota wiary chrześcijańskiej.</text:p>
      <text:p text:style-name="P7"/>
      <text:p text:style-name="P7"><text:span text:style-name="T7">5. <text:s/>Słowo Boże rozszerzało się</text:span></text:p>
      <text:p text:style-name="P8">-<text:span text:style-name="T7">Uczeń: opisuje okoliczności i przebieg historycznego zesłania Ducha Świętego,wymienia określenia i owoce Ducha Świętego, </text:span><text:span text:style-name="T8">w</text:span><text:span text:style-name="T7">skazuje na znaczenie wspólnoty w życiu człowieka, </text:span><text:span text:style-name="T8">p</text:span><text:span text:style-name="T7">orównuje zasady życia pierwszych wspólnot chrześcijańskich z <text:s/>dzisiejszym życiem chrześcijan, <text:s/>definiuje pojęcie „Ewangelia”, </text:span><text:span text:style-name="T8">w</text:span><text:span text:style-name="T7">ymienia oraz opisuje autorów i adresatów wszystkich Ewangelii, uzasadnia na czym polegała kluczowa rola św. Piotra i Pawła w rozwoju Kościoła, </text:span><text:span text:style-name="T8">u</text:span><text:span text:style-name="T7">zasadnia dlaczego chrześcijanie woleli ponieść śmierć niż wyrzec się Chrystusa, </text:span><text:span text:style-name="T8">c</text:span><text:span text:style-name="T7">harakteryzuje różnice pomiędzy judaizmem, pogaństwem a chrześcijaństwem Na podstawie analogii określa współczesne trudności, przed którymi stają chrześcijanie i wskazuje sposoby ich przezwyciężenia, definiuje pojęcie „sobór”, </text:span><text:span text:style-name="T8">w</text:span><text:span text:style-name="T7">yjaśnia przyczynę zwołania oraz przebieg soborów powszechnych w Nicei </text:span></text:p>
      <text:p text:style-name="P9"><text:span text:style-name="T7">i Konstantynopolu, </text:span><text:span text:style-name="T8">o</text:span><text:span text:style-name="T7">dmawia z pamięci nicejskokonstantynopolitańskie wyznanie wiary, </text:span><text:span text:style-name="T8">w</text:span><text:span text:style-name="T7">yjaśnia podstawowe prawdy wiary katolickiej, </text:span><text:span text:style-name="T8">o</text:span><text:span text:style-name="T7">cenia wkład Kościoła w budowanie dziedzictwa kulturowego Europy, streszcza biografię św. Benedykta, </text:span><text:span text:style-name="T8">d</text:span><text:span text:style-name="T7">efiniuje termin „monastycyzm”, prezentacji opisuje genezę Schizmy Wschodniej, </text:span><text:span text:style-name="T8">p</text:span><text:span text:style-name="T7">rzedstawia podstawowe różnice pomiędzy Kościołem katolickim a prawosławnym, </text:span><text:span text:style-name="T9">o</text:span><text:span text:style-name="T7">cenia relacje państwo – Kościół w średniowieczu, </text:span><text:span text:style-name="T9">o</text:span><text:span text:style-name="T7">cenia postulaty reformy gregoriańskiej, </text:span><text:span text:style-name="T9">u</text:span><text:span text:style-name="T7">zasadnia konieczność troski o współczesny Kościół, <text:s/></text:span><text:span text:style-name="T9">w</text:span><text:span text:style-name="T7">ymienia najważniejsze fakty z życia św. Franciszka z Asyżu, </text:span><text:span text:style-name="T9">p</text:span><text:span text:style-name="T7">odaje ogólne dane dotyczące biedy na świecie i w Polsce, </text:span><text:span text:style-name="T9">w</text:span><text:span text:style-name="T7">ylicza główne organizacje charytatywne pomagające ubogim, wymienia główne uniwersytety powstałe w średniowieczu, <text:s/>podaje fakty z biografii św. Tomasza, wymienia fakty historyczne na temat inkwizycji, opisuje kontekst historyczny chrystianizacji Polski, </text:span><text:span text:style-name="T9">w</text:span><text:span text:style-name="T7">skazuje najbardziej charakterystyczne cechy świętych patronów Polski.</text:span></text:p>
      <text:p text:style-name="P9"/>
      <text:p text:style-name="P9"><text:span text:style-name="T9">6.Twoje słowo na ścieżkach mojego życia</text:span></text:p>
      <text:p text:style-name="P10"><text:span text:style-name="T7">-</text:span><text:span text:style-name="T9">Uczeń: wypracowuje charakterystykę św. Stanisława na podstawie danych biograficznych i litanii ku jego czci, opisuje genezę modlitwy różańcowej, własnymi słowami wyjaśnia istotę modlitwy różańcowej, wymienia z pamięci części i tajemnice różańca, opisuje sposób odmawiania różańca, wymienia najważniejsze fakty w życia Karola Wojtyły, </text:span><text:span text:style-name="T10">d</text:span><text:span text:style-name="T9">efiniuje pojęcie „beatyfikacja”, </text:span><text:span text:style-name="T10">p</text:span><text:span text:style-name="T9">odaje datę liturgicznego wspomnienia bł. Jana Pawła II, Wyjaśnia znaczenie obietnic Chrystusa dotyczących życia wiecznego, </text:span><text:span text:style-name="T10">w</text:span><text:span text:style-name="T9">łasnymi słowami opisuje losy człowieka po śmierci, </text:span><text:span text:style-name="T10">d</text:span><text:span text:style-name="T9">efiniuje pojęcia: „niebo”, „piekło”, „czyściec”, „sąd szczegółowy”, „sąd ostateczny”, </text:span><text:span text:style-name="T10">w</text:span><text:span text:style-name="T9">ymienia różne formy modlitwy za zmarłych, definiuje pojęcia: „adwent”, „paruzja”, „roraty”, </text:span><text:span text:style-name="T10">p</text:span><text:span text:style-name="T9">odaje określenie roku liturgicznego, </text:span></text:p>
      <text:p text:style-name="P10"><text:span text:style-name="T10">u</text:span><text:span text:style-name="T7">zasadnia znaczenie narodzenia Syna Bożego w ubogiej stajni, </text:span><text:span text:style-name="T10">w</text:span><text:span text:style-name="T7">skazuje na chrześcijańskie formy przeżywania świąt Bożego Narodzenia, </text:span><text:span text:style-name="T10">o</text:span><text:span text:style-name="T7">kreśla początek i czas trwania Wielkiego Postu, opisuje zmiany w liturgii zachodzące w tym okresie liturgicznym, </text:span><text:span text:style-name="T10">c</text:span><text:span text:style-name="T7">harakteryzuje nabożeństwo „Gorzkich żali” i „Drogi krzyżowej”, </text:span><text:span text:style-name="T10">d</text:span><text:span text:style-name="T7">efiniuje pojęcia: „modlitwa”, „post”, „jałmużna, </text:span><text:span text:style-name="T10">w</text:span><text:span text:style-name="T7">skazuje na znaczenie przypowieści o synu marnotrawnym i o siewcy w kontekście nawrócenia człowieka, </text:span><text:span text:style-name="T10">d</text:span><text:span text:style-name="T7">efiniuje termin „Triduum Paschalne” , </text:span><text:span text:style-name="T10">w</text:span><text:span text:style-name="T7">yjaśnia znaczenie teologiczne poszczególnych obchodów Triduum Paschalnego, </text:span><text:span text:style-name="T10">o</text:span><text:span text:style-name="T7">pisuje przebieg obrzędów liturgicznych w poszczególne dni Triduum, przedstawia genezę powstania uroczystości Najświętszego Ciała i Krwi Chrystusa, </text:span><text:span text:style-name="T11">o</text:span><text:span text:style-name="T7">pisuje przebieg procesji eucharystycznej. <text:s text:c="8"/></text:span></text:p>
      <text:p text:style-name="P7"/>
      <text:p text:style-name="P7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14:02:59.213000000</meta:creation-date>
    <dc:date>2026-01-23T21:25:18.325000000</dc:date>
    <meta:editing-duration>PT3M36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4" meta:word-count="991" meta:character-count="8033" meta:non-whitespace-character-count="7027"/>
  </office:meta>
</office:document-meta>
</file>