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ef12" officeooo:paragraph-rsid="0009de08"/>
    </style:style>
    <style:style style:name="P2" style:family="paragraph" style:parent-style-name="Standard">
      <style:text-properties officeooo:rsid="001bef12" officeooo:paragraph-rsid="000b02ce"/>
    </style:style>
    <style:style style:name="P3" style:family="paragraph" style:parent-style-name="Standard">
      <style:text-properties officeooo:rsid="001bef12" officeooo:paragraph-rsid="000ce6b5"/>
    </style:style>
    <style:style style:name="P4" style:family="paragraph" style:parent-style-name="Standard">
      <style:text-properties officeooo:rsid="001bef12" officeooo:paragraph-rsid="000d2f17"/>
    </style:style>
    <style:style style:name="P5" style:family="paragraph" style:parent-style-name="Standard">
      <style:text-properties officeooo:rsid="001bef12" officeooo:paragraph-rsid="000e9dd4"/>
    </style:style>
    <style:style style:name="P6" style:family="paragraph" style:parent-style-name="Standard">
      <style:text-properties officeooo:rsid="001bef12" officeooo:paragraph-rsid="000f3c06"/>
    </style:style>
    <style:style style:name="P7" style:family="paragraph" style:parent-style-name="Standard">
      <style:text-properties officeooo:rsid="001bef12" officeooo:paragraph-rsid="0012aeaa"/>
    </style:style>
    <style:style style:name="P8" style:family="paragraph" style:parent-style-name="Standard">
      <style:text-properties officeooo:rsid="001bef12" officeooo:paragraph-rsid="0014985a"/>
    </style:style>
    <style:style style:name="P9" style:family="paragraph" style:parent-style-name="Standard">
      <style:text-properties officeooo:rsid="001bef12" officeooo:paragraph-rsid="00152141"/>
    </style:style>
    <style:style style:name="P10" style:family="paragraph" style:parent-style-name="Standard">
      <style:text-properties officeooo:rsid="001bef12" officeooo:paragraph-rsid="0015d13f"/>
    </style:style>
    <style:style style:name="P11" style:family="paragraph" style:parent-style-name="Standard">
      <style:text-properties officeooo:rsid="001bef12" officeooo:paragraph-rsid="0016e12a"/>
    </style:style>
    <style:style style:name="P12" style:family="paragraph" style:parent-style-name="Standard">
      <style:text-properties officeooo:rsid="001bef12" officeooo:paragraph-rsid="00174b4d"/>
    </style:style>
    <style:style style:name="P13" style:family="paragraph" style:parent-style-name="Standard">
      <style:paragraph-properties fo:text-align="center" style:justify-single-word="false"/>
      <style:text-properties officeooo:rsid="001bef12" officeooo:paragraph-rsid="0009de08"/>
    </style:style>
    <style:style style:name="P14" style:family="paragraph" style:parent-style-name="Standard">
      <style:paragraph-properties fo:text-align="center" style:justify-single-word="false"/>
      <style:text-properties fo:font-weight="bold" officeooo:rsid="0009de08" officeooo:paragraph-rsid="001e3296" style:font-weight-asian="bold" style:font-weight-complex="bold"/>
    </style:style>
    <style:style style:name="P15" style:family="paragraph" style:parent-style-name="Standard">
      <style:paragraph-properties fo:text-align="center" style:justify-single-word="false"/>
      <style:text-properties fo:font-weight="bold" officeooo:rsid="001bef12" officeooo:paragraph-rsid="0009de08" style:font-weight-asian="bold" style:font-weight-complex="bold"/>
    </style:style>
    <style:style style:name="P16" style:family="paragraph" style:parent-style-name="Standard">
      <style:paragraph-properties fo:text-align="center" style:justify-single-word="false"/>
      <style:text-properties officeooo:rsid="001e3296" officeooo:paragraph-rsid="001e3296"/>
    </style:style>
    <style:style style:name="T1" style:family="text">
      <style:text-properties officeooo:rsid="0009de08"/>
    </style:style>
    <style:style style:name="T2" style:family="text">
      <style:text-properties officeooo:rsid="001bef12"/>
    </style:style>
    <style:style style:name="T3" style:family="text">
      <style:text-properties officeooo:rsid="001e169e"/>
    </style:style>
    <style:style style:name="T4" style:family="text">
      <style:text-properties officeooo:rsid="000ce6b5"/>
    </style:style>
    <style:style style:name="T5" style:family="text">
      <style:text-properties officeooo:rsid="0014985a"/>
    </style:style>
    <style:style style:name="T6" style:family="text">
      <style:text-properties officeooo:rsid="001c4359"/>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6"><text:span text:style-name="T7">WYMAGANIA EDUKACYJNE Z RELIGII DLA KLASY I SZKOŁY PODSTAWOWEJ</text:span></text:p>
      <text:p text:style-name="P14"><text:span text:style-name="T2">według podręcznika „Poznaję Boży Świat” <text:s/></text:span></text:p>
      <text:p text:style-name="P15">zgodnego z programem nauczania „Zaproszeni na ucztę z Jezusem” nr AZ-1-01/18. </text:p>
      <text:p text:style-name="P1"/>
      <text:p text:style-name="P1">I. Bóg nas kocha – dziękujemy za Jego dary </text:p>
      <text:p text:style-name="P1"><text:s/>- <text:span text:style-name="T1">Uczeń </text:span>podaje imię katechety oraz kolegów i koleżanek z klasy, <text:s/>przedstawia się wobec całej klasy, <text:s/>wyjaśnia znaczenie ikon podczas pracy z podręcznikiem, <text:s/>podaje, kiedy jest katecheza. </text:p>
      <text:p text:style-name="P1">-<text:span text:style-name="T1">Uczeń</text:span> wymienia pozytywne umiejętności własne, kolegów i koleżanek, <text:s/>podaje przykłady sytuacji, w których należy stosować pozdrowienia, odróżnia, kiedy należy stosować pozdrowienia świeckie, a kiedy chrześcijańskie, prawidłowo wita się i odpowiada na pozdrowienia świeckie <text:span text:style-name="T1">i <text:s/></text:span></text:p>
      <text:p text:style-name="P1"><text:span text:style-name="T1">i <text:s text:c="2"/></text:span>chrześcijańskie. </text:p>
      <text:p text:style-name="P1">-<text:span text:style-name="T1">Uczeń</text:span> opowiada, w którym miejscu znajduje się krzyż w domach i sali szkolnej, poprawnie wykonuje znak krzyża, śpiewa piosenkę „W imię Ojca i Syna”, wskazuje na różnice w wyglądzie </text:p>
      <text:p text:style-name="P1">zewnętrznym pomiędzy świątynią a innymi budynkami, podaje przykłady, jak należy się zachować w kościele, wymienia znane mu kapliczki lub figury świętych. </text:p>
      <text:p text:style-name="P2">-<text:span text:style-name="T1">Uczeń</text:span> podaje prawdę, że na katechezie Bóg czeka na spotkanie ze swoimi dziećmi, <text:s/>podaje przykłady prawidłowych postaw i zachowań w grupie, </text:p>
      <text:p text:style-name="P1">podaje prawdę, że wspólnie z innymi przyjemniej jest uczyć się i bawić, podaje przykłady, w czym może pomagać innym w klasie, opowiada, w jaki sposób nauczyciele i inni pracownicy szkoły opiekują się dziećmi, wymienia i opisuje zasady dobrego zachowania w szkole, wyjaśnia, że używając pozdrowień chrześcijańskich, wyraża swoją wiarę w Boga, podaje prawdę, że stosowanie </text:p>
      <text:p text:style-name="P2">pozdrowień jest wyrazem szacunku do Boga i ludzi, wyjaśnia, jak wykonuje się znak krzyża,podaje prawdę, że znak krzyża czynią osoby wierzące w Boga, podaje przykłady, czym różni się wnętrze kościoła od innych miejsc, wyjaśnia, że w miejscach poświęconych Panu Bogu zachowujemy się</text:p>
      <text:p text:style-name="P2"><text:s/>z wyjątkowym szacunkiem. </text:p>
      <text:p text:style-name="P2">-<text:span text:style-name="T1">Uczeń</text:span> wyjaśnia, czym katecheza różni się od innych zajęć, <text:s/>wyjaśnia, że klasa jest wspólnotą, </text:p>
      <text:p text:style-name="P2">w której dzieci są za siebie nawzajem odpowiedzialne, podaje przykłady okazywania akceptacji </text:p>
      <text:p text:style-name="P2">i szacunku wobec osób w klasie, podaje prawdę, że troska o dzieci jest dla dorosłych zobowiązaniem wobec Boga, charakteryzuje relacje między członkami wspólnoty szkolnej, uzasadnia, dlaczego obowiązkiem ucznia jest posłuszeństwo nauczycielom, <text:s/>uzasadnia, że pozdrowienia chrześcijańskie przypominają o obecności Boga, wyjaśnia, że krzyż przypomina </text:p>
      <text:p text:style-name="P2">o miłości Pana Jezusa do ludzi, <text:s/>podaje prawdę, że wykonując znak krzyża wypowiadamy imiona Trójcy Świętej, podaje miejsca i sytuacje, w których wierzący wykonują znak krzyża, podaje nazwy wybranych elementów wnętrza kościoła, wyjaśnia, dlaczego kościół nazywamy domem Bożym, </text:p>
      <text:p text:style-name="P1">podaje prawdę, że figury i kapliczki świętych są oddaniem chwały Bogu. </text:p>
      <text:p text:style-name="P2">-<text:span text:style-name="T1">Uczeń</text:span> opisuje, czym jest koleżeństwo i przyjaźń, wyjaśnia, że wzajemna pomoc jest dobrem dla </text:p>
      <text:p text:style-name="P3">innych i radością dla Boga, opisuje, czym jest wspólnota szkolna, uzasadnia konieczność respektowania zasad ustalonych we wspólnocie szkolnej, wyjaśnia, jakie przesłanie mają pozdrowienia „Niech będzie pochwalony Jezus Chrystus” i „Szczęść Boże”, wskazuje, że gest</text:p>
      <text:p text:style-name="P3">czynienia krzyża odzwierciedla kształt krzyża, na którym umarł Pan Jezus, wyjaśnia, że znak krzyża wykonany z szacunkiem jest wyrazem miłości do dobrego Boga, podaje nazwy wybranych </text:p>
      <text:p text:style-name="P1">przedmiotów związanych z liturgią, podaje przykłady powodów, z których stawiane były krzyże lub </text:p>
      <text:p text:style-name="P1">kapliczki. </text:p>
      <text:p text:style-name="P3">-<text:span text:style-name="T1">Uczeń</text:span> opowiada, co przedsta<text:span text:style-name="T4">w</text:span>iają znane mu kapliczki lub figury świętych. </text:p>
      <text:p text:style-name="P3"/>
      <text:p text:style-name="P1">II. <text:s/>Bóg mnie stworzył</text:p>
      <text:p text:style-name="P3">-<text:span text:style-name="T1">Uczeń</text:span> <text:s/>podaje prawdę, że z Pisma Świętego poznajemy, co Pan Bóg uczynił dla człowieka, </text:p>
      <text:p text:style-name="P1"><text:s/>wymienia, gdzie może słuchać Pisma Świętego, podaje prawdę, że Bóg stworzył świat z miłości do ludzi, podaje przykłady okazywania wdzięczności Bogu za świat przyrody, śpiewa piosenkę o stworzeniu świata. </text:p>
      <text:p text:style-name="P3">-<text:span text:style-name="T1">Uczeń</text:span> podaje prawdę, że Bóg stworzył anioły, mówi z pamięci modlitwę „Aniele Boży”. </text:p>
      <text:p text:style-name="P3"><text:soft-page-break/>-<text:span text:style-name="T1">Uczeń</text:span> podaje prawdę, że Bóg jest dawcą życia pierwszych ludzi i każdego człowieka, wyjaśnia, </text:p>
      <text:p text:style-name="P3">że Bóg daje życie za pośrednictwem rodziców. </text:p>
      <text:p text:style-name="P3">-<text:span text:style-name="T1">Uczeń</text:span> podaje przykłady, kiedy Boże dary służą człowiekowi, podaje przykłady dobrego i złego </text:p>
      <text:p text:style-name="P1">korzystania z dóbr przyrody, rozpoznaje i nazywa Boże dary, wymienia, za co może dziękować </text:p>
      <text:p text:style-name="P1">Bogu w swoim życiu i środowisku. </text:p>
      <text:p text:style-name="P3">-<text:span text:style-name="T1">Uczeń</text:span> wyjaśnia, czym jest Pismo Święte, podaje prawdę, że słuchając słów Pisma Świętego, słucha samego Boga, wymienia elementy świata stworzonego przez Boga, podaje prawdę, że dzieła stworzone przez Boga są przejawem Jego wszechmocy, wyjaśnia, dlaczego aniołów nie możemy zobaczyć, opisuje rolę Anioła Stróża w życiu ludzi, wyjaśnia, że dzieła przyrody są sobie nawzajem potrzebne, wyjaśnia, że Bóg podarował </text:p>
      <text:p text:style-name="P1">ludziom świat, by mogli czynić w nim wiele dobra, <text:s/>wskazuje w codzienności ślady Bożych darów materialnych i duchowych, na podstawie tekstu biblijnego wymienia przejawy troski Boga o świat, </text:p>
      <text:p text:style-name="P1">podaje przykłady okazywania wdzięczności za wszystko, co otrzymał od Boga. </text:p>
      <text:p text:style-name="P3">-<text:span text:style-name="T1">Uczeń</text:span> wyjaśnia dlaczego Biblię można nazwać podręcznikiem do poznawania Pana Boga,</text:p>
      <text:p text:style-name="P3">opowiada o stworzeniu świata na podstawie biblijnego opowiadania, na podstawie cech świata </text:p>
      <text:p text:style-name="P1">wymienia najważniejsze przymioty Boga, wyjaśnia, że w pięknie i mądrości przyrody można spotkać Pana Boga, wyjaśnia, że Bóg wyznaczył aniołom różne zadania, na podstawie tekstu <text:s/>biblijnego opowiada o stworzeniu człowieka, podaje prawdę, że Bóg dał człowiekowi ciało, duszę, rozum i wolną wolę, a złe ich unieszczęśliwia, wyjaśnia, że Boże dary są wyrazem Jego opieki nad ludźmi. </text:p>
      <text:p text:style-name="P4">-<text:span text:style-name="T1">Uczeń</text:span> uzasadnia, dlaczego księdze Pisma Świętego okazujemy wyjątkowy szacunek. </text:p>
      <text:p text:style-name="P4">-<text:span text:style-name="T1">Uczeń</text:span> wyjaśnia pojęcia: stworzyć, Stworzyciel, wyjaśnia wybrane przymioty Boga. </text:p>
      <text:p text:style-name="P4">-<text:span text:style-name="T1">Uczeń</text:span> wskazuje, że Bóg opiekuje się ludźmi za pośrednictwem aniołów, wyjaśnia, że opieka </text:p>
      <text:p text:style-name="P1">aniołów nad ludźmi jest przejawem dobroci Boga, uzasadnia, że Bóg jest źródłem dobra. </text:p>
      <text:p text:style-name="P4">-<text:span text:style-name="T1">Uczeń</text:span> uzasadnia, że dobre wykorzystanie darów Boga czyni ludzi szczęśliwymi. </text:p>
      <text:p text:style-name="P4">-<text:span text:style-name="T1">Uczeń</text:span> wyjaśnia, na czym polega podobieństwo człowieka do Boga. </text:p>
      <text:p text:style-name="P1"/>
      <text:p text:style-name="P12">III. <text:s/>Bóg mnie kocha</text:p>
      <text:p text:style-name="P12">-<text:span text:style-name="T1">Uczeń</text:span> <text:s/>podaje prawdę, że jest dzieckiem Boga, podaje przykłady, w których dostrzega Bożą miłość w swoim życiu, podaje przykłady czynionego przez siebie dobra, podaje prawdę, że Bóg kocha ludzi, także wtedy, gdy popełniają zło. </text:p>
      <text:p text:style-name="P4">-<text:span text:style-name="T1">Uczeń</text:span> podaje przykłady troski Boga wobec niego, wymienia osoby ze swojego otoczenia, które są blisko i mogą przyjść mu z pomocą, podaje prawdę, że podczas Mszy Świętej czytane jest Pismo Święte, prawidłowo wykonuje potrójny znak krzyża, podaje, ile jest przykazań, podaje przykłady, jakich postaw należy unikać, mówi z pamięci treść przykazania miłości Boga, prawidłowo ocenia swoje postępowanie, odróżniając zachowania właściwe od niewłaściwych, podaje prawdę, że bliźni to każdy człowiek, podaje prawdę, że dobre uczynki wobec najbliższych są wyrazem miłości do Boga, podaje przykłady uczynków, którymi pomaga innym. </text:p>
      <text:p text:style-name="P4">-<text:span text:style-name="T1">Uczeń</text:span> podaje prawdę, że Bóg pragnął, abyśmy się pojawili na świecie, podaje przykłady, jak</text:p>
      <text:p text:style-name="P4">należy troszczyć się o własne ciało i dbać zdrowie. </text:p>
      <text:p text:style-name="P4">-<text:span text:style-name="T1">Uczeń</text:span> wyjaśnia, że czyniąc dobro człowiek odpowiada na miłość Boga, podaje prawdę, że Bóg jest zawsze blisko swoich dzieci, wyjaśnia, w jakich sytuacjach może prosić Boga pomoc. </text:p>
      <text:p text:style-name="P4">-<text:span text:style-name="T1">Uczeń</text:span> opowiada, kto czyta Pismo Święte podczas liturgii, podaje nazwy wybranych przedmiotów związanych z liturgią, podaje przykłady, jak można odpowiadać Panu Bogu na słowa skierowane do nas. </text:p>
      <text:p text:style-name="P4">-<text:span text:style-name="T1">Uczeń</text:span> w miarę swoich możliwości wyjaśnia poszczególne przykazania, wyjaśnia symbolikę serca, duszy i umysłu w przykazaniu miłości, mówi z pamięci treść przykazania miłości bliźniego. </text:p>
      <text:p text:style-name="P4">-<text:span text:style-name="T1">Uczeń</text:span> wyjaśnia, że trzeba dbać o własne ciało, wyjaśnia, na czym polega bezwarunkowa miłość Boga do człowieka, wyjaśnia, że Bóg jest blisko nas i pomaga nam za pośrednictwem innych ludzi, </text:p>
      <text:p text:style-name="P1">opowiada wydarzenia, o których dowiedział się z Biblii, wskazuje, że ocena własnego </text:p>
      <text:p text:style-name="P1">postępowania pomaga w stawaniu się lepszym.</text:p>
      <text:p text:style-name="P5">-<text:span text:style-name="T1">Uczeń</text:span> uzasadnia wartość każdego człowieka jako dziecka Bożego, na podstawie tekstu biblijnego </text:p>
      <text:p text:style-name="P5"><text:soft-page-break/>wyjaśnia, że ciało jest świątynią Ducha Świętego, wyjaśnia, na czym polega działanie rozumne </text:p>
      <text:p text:style-name="P5">i wolne, wyjaśnia, co to znaczy: „kochać bliźniego jak siebie samego”, wyjaśnia, że pomaganie innym jest wyrazem miłości Boga wobec ludzi. </text:p>
      <text:p text:style-name="P1"/>
      <text:p text:style-name="P1">IV. Bóg daje mi Jezusa i Matkę Maryję</text:p>
      <text:p text:style-name="P5">-<text:span text:style-name="T1">Uczeń</text:span> podaje prawdę, że Bogu jako dobremu Ojcu może powiedzieć o wszystkim, wymienia symbole adwentowe, podaje prawdę, że Maryja jest Matką Jezusa i wszystkich ludzi, mówi z pamięci modlitwę „Zdrowaś Maryjo”. </text:p>
      <text:p text:style-name="P5">-<text:span text:style-name="T1">Uczeń</text:span> opowiada o zwyczajach związanych z Bożym Narodzeniem, podaje, gdzie urodził się Pan </text:p>
      <text:p text:style-name="P1">Jezus, śpiewa wybrane kolędy.</text:p>
      <text:p text:style-name="P5">-<text:span text:style-name="T1">Uczeń</text:span> wskazuje, że Bóg jest najlepszym Ojcem ze wszystkich na ziemi, i wszystkich</text:p>
      <text:p text:style-name="P5">potrzebujących, wskazuje, że dla Boga każdy jest ważny, podaje przykłady przebaczenia we własnym życiu, podaje przykłady uczynków miłosierdzia w swoim środowisku i na świecie, </text:p>
      <text:p text:style-name="P1">wyjaśnia, że zło zasmuca Boga, podaje prawdę, że Bóg czeka na powrót człowieka i zawsze jest </text:p>
      <text:p text:style-name="P1">gotowy przebaczyć, wymienia sytuacje, w których należy przeprosić Boga i ludzi. </text:p>
      <text:p text:style-name="P5">-<text:span text:style-name="T1">Uczeń</text:span> opowiada o rozmowie Samuela z Bogiem, wypowiada modlitwy, które już zna, podaje przykłady, za co może Bogu dziękować, o co Go prosić, za co przepraszać i uwielbiać Go, podaje przykłady, jak można przygotować się na przyjście Jezusa, wskazuje, że Maryja przedstawia prośby ludzi swojemu Synowi, opowiada o zwyczajach </text:p>
      <text:p text:style-name="P1">świątecznych, wyjaśnia, dlaczego składamy </text:p>
      <text:p text:style-name="P1">sobie życzenia, <text:s/>podaje prawdę, że Bóg pragnie, byśmy mówili do Niego „Ojcze”, mówi z pamięci słowa modlitwy „Ojcze nasz”. </text:p>
      <text:p text:style-name="P5">-<text:span text:style-name="T1">Uczeń</text:span> podaje przykłady odejścia człowieka od Boga, omawia wybrane uczynki miłosierdzia, </text:p>
      <text:p text:style-name="P1">rozróżnia rodzaje pomocy niesionej przez dorosłych i przez dzieci. </text:p>
      <text:p text:style-name="P6">-<text:span text:style-name="T1">Uczeń</text:span> omawia wybrane zwyczaje związane z uroczystością Objawienia Pańskiego. </text:p>
      <text:p text:style-name="P1"/>
      <text:p text:style-name="P1">V. Bóg jest w mojej rodzinie </text:p>
      <text:p text:style-name="P6">-<text:span text:style-name="T1">Uczeń</text:span> podaje przykłady, w jaki sposób okazują miłość rodzice dzieciom i dzieci rodzicom, </text:p>
      <text:p text:style-name="P1">tworzy drzewo genealogiczne swoich przodków, podaje przykłady, w czym rodzeństwo może sobie pomagać, podaje przykłady intencji, w których może modlić się cała rodzina, podaje prawdę, że Bóg daje radość zabawy. </text:p>
      <text:p text:style-name="P6">-<text:span text:style-name="T1">Uczeń</text:span> podaje prawdę, że najlepszym wzorem miłości jest Bóg, <text:s/>podaje prawdę, że rodzice stawiają </text:p>
      <text:p text:style-name="P1">dziecku wymagania dla jego dobra, wskazuje, że życie rodzinne powinno nas prowadzić do nieba, </text:p>
      <text:p text:style-name="P1">opowiada, jak wypełnia czas wolny. </text:p>
      <text:p text:style-name="P6">-<text:span text:style-name="T1">Uczeń</text:span> wyjaśnia, że najważniejszą więzią w rodzinie jest miłość, wyjaśnia, że brak miłości podaje </text:p>
      <text:p text:style-name="P1">prawdę, że rodzina jest pomysłem Boga, podaje przykłady, co zawdzięcza swoim przodkom, podaje prawdę, że brak obecności rodziców jest trudną sytuacją dla dziecka, więc należy je wspierać. </text:p>
      <text:p text:style-name="P6">-<text:span text:style-name="T1">Uczeń</text:span> podaje przykłady spędzania wolnego czasu z kolegami i przyjaciółmi. </text:p>
      <text:p text:style-name="P6">-<text:span text:style-name="T1">Uczeń</text:span> wskazuje na więzi osobowe w rodzinie, wymienia przykłady budowania dobrych relacji </text:p>
      <text:p text:style-name="P1">we wspólnocie rodzinnej, wyjaśnia rolę opiekunów i rodziców zastępczych wobec dzieci, które nie mają rodziców, wyjaśnia, czym różnią się obowiązki rodziców od obowiązków dziecka, wyjaśnia, na co nie powinno się poświęcać zbyt wiele czasu .</text:p>
      <text:p text:style-name="P6">-<text:span text:style-name="T1">Uczeń</text:span> uzasadnia, dlaczego dzieci mają prawo do odpoczynku. </text:p>
      <text:p text:style-name="P1"/>
      <text:p text:style-name="P1">VI. Bóg zbawia </text:p>
      <text:p text:style-name="P7"><text:s/>-<text:span text:style-name="T1">Uczeń</text:span> podaje nazwę dnia rozpoczynającego Wielki Post i czas jego trwania, <text:s/>podaje przykłady postanowień wielkopostnych, pamięta tekst modlitwy „Któryś za nas…”, wyjaśnia symbolikę palmy, z pomocą wykonuje palmę, wymienia zwyczaje i symbole wielkanocne, podaje prawdę, że Pan Jezus przygotował dla wszystkich miejsce w niebie. </text:p>
      <text:p text:style-name="P7">-<text:span text:style-name="T1">Uczeń</text:span> wyjaśnia pojęcie „Środa Popielcowa”, opowiada o grobie Pańskim w swoim kościele, </text:p>
      <text:p text:style-name="P1">opowiada o święceniu pokarmów i śniadaniu wielkanocnym, wyjaśnia, dlaczego Wielkanoc jest </text:p>
      <text:p text:style-name="P7">świętem radosnym, wyjaśnia, czym jest niebo, wskazuje, co podczas życia na ziemi pomaga </text:p>
      <text:p text:style-name="P7"><text:soft-page-break/>w drodze do nieba, wyjaśnia, dlaczego warto pokonywać trudności.</text:p>
      <text:p text:style-name="P7">-<text:span text:style-name="T1">Uczeń</text:span> opowiada perykopę o kuszeniu Jezusa, podaje przykłady, kiedy owocem cierpienia może </text:p>
      <text:p text:style-name="P1">być dobro, określa rozkładanie płaszczy i rzucanie gałązek przed Jezusem jako znak uznania Go za Króla, wyjaśnia, dlaczego monstrancja z Hostią jest najważniejszym elementem grobu Pańskiego, opowiada o zmartwychwstaniu i wniebowstąpieniu Jezusa. </text:p>
      <text:p text:style-name="P7">-<text:span text:style-name="T1">Uczeń</text:span> wyjaśnia, na czym polega przemiana postępowania ze względu na Jezusa, wyjaśnia </text:p>
      <text:p text:style-name="P1">chrześcijański sens krzyża i cierpienia, wyjaśnia znaczenie zmartwychwstania. </text:p>
      <text:p text:style-name="P1"/>
      <text:p text:style-name="P1">VII. Bóg jest ze mną w Kościele </text:p>
      <text:p text:style-name="P8">-<text:span text:style-name="T1">Uczeń</text:span> wymienia dary, które otrzymał od Boga : życie, chrzest <text:s/>i wiara, podaje prawdę, że Bóg jest obecny w liturgii, <text:s/>rozpoznaje i nazywa podstawowe gesty i postawy liturgiczne, podaje, kto jest patronem kościoła parafialnego, podaje prawdę, że we wspólnocie Kościoła jesteśmy nawzajem za </text:p>
      <text:p text:style-name="P1">siebie odpowiedzialn<text:span text:style-name="T5">i</text:span>. </text:p>
      <text:p text:style-name="P8">-<text:span text:style-name="T1">Uczeń</text:span> <text:span text:style-name="T5">w</text:span>ymienia sposoby obecności Boga w liturgii, omawia, na czym polega właściwe zachowanie z kościele, wyjaśnia, dlaczego należy z szacunkiem zachowywać się podczas liturgii, </text:p>
      <text:p text:style-name="P1">wskazuje, że najważniejszą pomocą dla innych we wspólnocie Kościoła jest modlitwa.</text:p>
      <text:p text:style-name="P8">-<text:span text:style-name="T1">Uczeń</text:span> wyjaśnia, że od chwili chrztu stał się dzieckiem Boga, wyjaśnia, że w rodzinie dzieci Bożych Bóg jest Ojcem, a ochrzczeni są dla siebie rodzeństwem. </text:p>
      <text:p text:style-name="P8">-<text:span text:style-name="T1">Uczeń</text:span> wyjaśnia znaczenie wybranych gestów i postaw, wyjaśnia pojęcia: pasterz, owczarnia, wyjaśnia, że każdy w Kościele ma określone miejsce, wyjaśnia, czym jest wspólnota parafialna, </text:p>
      <text:p text:style-name="P8">podaje przykłady własnego zaangażowania się w wydarzenia związane z parafią, opowiada </text:p>
      <text:p text:style-name="P8">o działalności misjonarzy. </text:p>
      <text:p text:style-name="P8">-<text:span text:style-name="T1">Uczeń</text:span> opisuje Kościół jako wspólnotę ludzi wierzących zgromadzonych przez Boga, opowiada </text:p>
      <text:p text:style-name="P8">o Kościele jako owczarni Bożej, charakteryzuje relacje panujące we wspólnocie parafialnej. </text:p>
      <text:p text:style-name="P1"/>
      <text:p text:style-name="P11">VIII. Katechezy okolicznościowe</text:p>
      <text:p text:style-name="P11">-<text:span text:style-name="T1">Uczeń</text:span> podaje przykłady, jak może podziękować Bogu i rodzicom za czas wakacji, wymienia prawa i obowiązki ucznia, podaje przykłady dobrego wypoczynku. </text:p>
      <text:p text:style-name="P11">-<text:span text:style-name="T1">Uczeń</text:span> wyjaśnia, co oznaczają słowa ślubowania, podaje prawdę, że ucząc się, służy swojej Ojczyźnie, </text:p>
      <text:p text:style-name="P9">-<text:span text:style-name="T1">Uczeń</text:span> <text:s/>podaje prawdę, że wydarzenia wakacyjne, ludzie i przyroda są darem Boga, który nas kocha, wyjaśnia, dlaczego warto prosić Boga o błogosławieństwo, wyjaśnia, że podczas modlitwy </text:p>
      <text:p text:style-name="P1">różańcowej wspólnie prosimy Maryję o pomoc, podaje, jakimi cechami charakteryzuje się święty, </text:p>
      <text:p text:style-name="P1">opisuje, jak należy postępować, aby być świętym, wyjaśnia, czym jest czyściec, wyjaśnia, dlaczego modlimy się za zmarłych, opowiada, jak żył św. Mikołaj, wyjaśnia, że można obdarowywać innych dobrocią.</text:p>
      <text:p text:style-name="P10">-<text:span text:style-name="T1">Uczeń</text:span> wyjaśnia, dlaczego szanujemy dziadków i okazujemy im wdzięczność, <text:s/>wskazuje obecność Boga w codziennych wydarzeniach i w miejscu, w którym żyje, wyjaśnia, dlaczego szanujemy </text:p>
      <text:p text:style-name="P1">swoich rodziców,wyjaśnia, dlaczego należy być wdzięcznym (Bogu i rodzicom) za otrzymane dobro. </text:p>
      <text:p text:style-name="P10">-<text:span text:style-name="T1">Uczeń</text:span> podaje prawdę, że podczas modlitwy różańcowej rozważamy wydarzenia z życia Jezusa </text:p>
      <text:p text:style-name="P10">i Maryi, opowiada o objawieniu Matki Bożej w Lourdes, opowiada o życiu św. Dominika Savio oraz św. Franciszka i Hiacynty Marto, wyjaśnia sens obdarowywania bez oczekiwania na wdzięczność, uzasadnia, dlaczego Matka Jezusa jest również naszą Matką. </text:p>
      <text:p text:style-name="P8">-<text:span text:style-name="T1">Uczeń</text:span> uzasadnia wartość modlitwy różańcowej, wyjaśnia, dlaczego procesja Eucharystyczna </text:p>
      <text:p text:style-name="P1">odbywa się ulicami miast i wiosek, wyjaśnia, że figury, obrazy i kapliczki są wyrazem naszej </text:p>
      <text:p text:style-name="P1">miłości do Maryi, wyjaśnia, na czym polega chrześcijańskie przeżywanie wolnego czasu. </text:p>
      <text:p text:style-name="P1"/>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0T20:28:24.481000000</meta:creation-date>
    <dc:date>2026-01-22T18:42:24.815000000</dc:date>
    <meta:editing-duration>PT10H13M59S</meta:editing-duration>
    <meta:editing-cycles>4</meta:editing-cycles>
    <meta:generator>LibreOffice/7.3.5.2$Windows_X86_64 LibreOffice_project/184fe81b8c8c30d8b5082578aee2fed2ea847c01</meta:generator>
    <meta:document-statistic meta:table-count="0" meta:image-count="0" meta:object-count="0" meta:page-count="4" meta:paragraph-count="120" meta:word-count="2115" meta:character-count="15020" meta:non-whitespace-character-count="12890"/>
  </office:meta>
</office:document-meta>
</file>